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nge Kruisdelstraat 5c, 5473 K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7-2022</text:p>
            <text:p text:style-name="common-al"/>
            <text:p text:style-name="common-al">Bouw van een agrarische bedrijfswoning met bijgebouw, aanleg inrit en handelen in strijd met regels ruimtelijke ordening </text:p>
            <text:p text:style-name="common-al"/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58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DCTERMS.abstract">bouw bedrijfswoning en bijgebouw, aanleg inrit en handelen in strijd regels RO</meta:user-defined>
    <dc:language>nl</dc:language>
    <meta:user-defined meta:name="OVERHEIDop.locatietype/OVERHEIDop.gebiedsmarkering">Adres</meta:user-defined>
    <meta:user-defined meta:name="DC.title">Ontvangen aanvraag voor een omgevingsvergunning Lange Kruisdelstraat 5c, 5473 KG te Heeswijk-Dinth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883</meta:user-defined>
    <meta:user-defined meta:name="OVERHEIDop.GmbID/DC.identifier">gmb-2022-345883</meta:user-defined>
    <meta:user-defined meta:name="OVERHEIDop.versieInformatie"/>
  </office:meta>
</office:document-meta>
</file>