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fietsenberging op oprit, Hermelijnvlinder 34 2317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7216</text:p>
            <text:p text:style-name="common-al">Ingekomen: 25-07-2022 00:00</text:p>
            <text:p text:style-name="common-al">Locatie: Hermelijnvlinder 34 2317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7216" xlink:type="simple">publicatiesomgevingsvergunningen@leiden.nl</text:a> de volgende gegevens:</text:p>
            <text:p text:style-name="common-al">- het kenmerk van de aanvraag: Z/22/34172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88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7216</meta:user-defined>
    <meta:user-defined meta:name="DCTERMS.abstract">plaatsen fietsenberging op oprit</meta:user-defined>
    <dc:language>nl</dc:language>
    <meta:user-defined meta:name="OVERHEIDop.locatietype/OVERHEIDop.gebiedsmarkering">Punt</meta:user-defined>
    <meta:user-defined meta:name="DC.title">Aanvraag omgevingsvergunning, plaatsen fietsenberging op oprit, Hermelijnvlinder 34 2317KC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426_6975351_16587625...|exb-2022-43121</meta:user-defined>
    <meta:user-defined meta:name="OVERHEIDop.publicationIssue">345881</meta:user-defined>
    <meta:user-defined meta:name="OVERHEIDop.GmbID/DC.identifier">gmb-2022-345881</meta:user-defined>
    <meta:user-defined meta:name="OVERHEIDop.versieInformatie"/>
  </office:meta>
</office:document-meta>
</file>