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ardenstal, Lage Dijk-Zuid 15 b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het adres Lage Dijk-Zuid 15 b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paardenst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58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paardenstal, Lage Dijk-Zuid 15 b in IJsselst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78</meta:user-defined>
    <meta:user-defined meta:name="OVERHEIDop.GmbID/DC.identifier">gmb-2022-345878</meta:user-defined>
    <meta:user-defined meta:name="OVERHEIDop.versieInformatie"/>
  </office:meta>
</office:document-meta>
</file>