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ilieubeheer aan de Edison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1 juli 2022 van Ecobliss Packaging Group, Edisonweg 11, 6101 XJ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87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ilieubeheer aan de Edisonweg 11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70</meta:user-defined>
    <meta:user-defined meta:name="OVERHEIDop.GmbID/DC.identifier">gmb-2022-345870</meta:user-defined>
    <meta:user-defined meta:name="OVERHEIDop.versieInformatie"/>
  </office:meta>
</office:document-meta>
</file>