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voor kavels bedrijventerrein van de gemeente Heeze-Leend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el A Definities en totstandkoming Artikel 1. Toepasselijkheid </text:p>
            <text:list text:style-name="id1-3-2-2-1-2">
              <text:list-item text:style-override="id1-3-2-2-1-2">
                <text:number>1.</text:number>
                <text:p text:style-name="al">Deze algemene verkoopvoorwaarden bedrijfsgrond behoren bij iedere koopovereenkomst waarbij de gemeente HeezeLeende bouwgrond verkoopt voor bedrijven en waarin ze uitdrukkelijk van toepassing zijn verklaard. </text:p>
              </text:list-item>
              <text:list-item text:style-override="id1-3-2-2-1-3">
                <text:number>2.</text:number>
                <text:p text:style-name="al">De koopovereenkomst samen met deze algemene verkoopvoorwaarden bedrijfsgrond vormen één onverbrekelijk geheel. In geval van strijdigheid prevaleren de bepalingen dan wel verbintenissen uit de koopovereenkomst boven de algemene verkoopvoorwaarden bedrijfsgrond. </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algemene verkoopvoorwaarden wordt verstaan onder: </text:p>
            <text:p text:style-name="al">
            <text:span text:style-name="nadrukcur">Algemene verkoopvoorwaarden</text:span>
          </text:p>
            <text:p text:style-name="al">
            <text:span text:style-name="nadrukcur">bedrijfsgrond:</text:span> De algemene voorwaarden van de gemeente Heeze-Leende gelden bij de verkoop van bouwkavels voor bedrijven door de gemeente Heeze-Leende. </text:p>
            <text:p text:style-name="al">
            <text:span text:style-name="nadrukcur">Bouwrijpe staat:</text:span> Bouwrijp wil zeggen dat het verkochte geschikt is voor het realiseren van het bouwplan, en daarvoor, voor zover van toepassing; </text:p>
            <text:list text:style-name="id1-3-2-2-2-6">
              <text:list-item text:style-override="id1-3-2-2-2-6-1">
                <text:number>a.</text:number>
                <text:p text:style-name="al">is ontdaan van bebouwing, en andere boven- en ondergrondse obstakels en het puin en andere bouwresten zoveel mogelijk zijn verwijderd; </text:p>
              </text:list-item>
              <text:list-item text:style-override="id1-3-2-2-2-6-2">
                <text:number>b.</text:number>
                <text:p text:style-name="al">is ontgraven, geëgaliseerd en op een vooraf door of vanwege de gemeente te bepalen peil gebracht; </text:p>
              </text:list-item>
              <text:list-item text:style-override="id1-3-2-2-2-6-3">
                <text:number>c.</text:number>
                <text:p text:style-name="al">de niet-te-handhaven bomen zijn gerooid en de boomstronken zo goed mogelijk zijn verwijderd; </text:p>
              </text:list-item>
              <text:list-item text:style-override="id1-3-2-2-2-6-4">
                <text:number>d.</text:number>
                <text:p text:style-name="al">de eventueel aanwezige sloten en watergangen zijn gedempt, behoudens voor zover specifiek anderszins is bepaald; </text:p>
              </text:list-item>
              <text:list-item text:style-override="id1-3-2-2-2-6-5">
                <text:number>e.</text:number>
                <text:p text:style-name="al">in de nabijheid een rioleringsstelsel is aangelegd, waar het beoogde bouwplan op het verkochte op kan worden aangesloten; </text:p>
              </text:list-item>
              <text:list-item text:style-override="id1-3-2-2-2-6-6">
                <text:number>f.</text:number>
                <text:p text:style-name="al">indien van toepassing (bouw)wegen zijn aangelegd, zodat het verkochte bereikbaar is; </text:p>
              </text:list-item>
              <text:list-item text:style-override="id1-3-2-2-2-6-7">
                <text:number>g.</text:number>
                <text:p text:style-name="al">in de nabijheid kabels en leidingen ten behoeve van de nutsvoorzieningen door de nutsbedrijven zijn of kunnen worden aangelegd, zodat het verkochte hierop aangesloten kan worden; </text:p>
              </text:list-item>
              <text:list-item text:style-override="id1-3-2-2-2-6-8">
                <text:number>h.</text:number>
                <text:p text:style-name="al">er overeenkomstig het planologisch kader als vastgelegd in het geldende bestemmingsplan een omgevingsvergunning kan worden verleend voor de activiteit bouwen ten behoeve van het bouwplan. </text:p>
              </text:list-item>
            </text:list>
            <text:p text:style-name="al">
            <text:span text:style-name="nadrukcur">
              <text:span text:style-name="nadrukvet">B</text:span>ouwplan</text:span>: De door koper beoogde bebouwing op het verkochte overeenkomstig het ter plaatse geldende, dan wel in voorbereiding zijnde bestemmingsplan. </text:p>
            <text:p text:style-name="al">
            <text:span text:style-name="nadrukcur">
              <text:span text:style-name="nadrukvet">B</text:span>W</text:span> Burgerlijk Wetboek </text:p>
            <text:p text:style-name="al">
            <text:span text:style-name="nadrukcur">
              <text:span text:style-name="nadrukvet">C</text:span>ollege</text:span>: Het college van Burgemeester en Wethouders (B&amp;W) van de gemeente Heeze-Leende. </text:p>
            <text:p text:style-name="al">
            <text:span text:style-name="nadrukcur">
              <text:span text:style-name="nadrukvet">F</text:span>eitelijke levering</text:span>: De datum waarop het verkochte in het bezit wordt gesteld aan koper. </text:p>
            <text:p text:style-name="al">
            <text:span text:style-name="nadrukcur">
              <text:span text:style-name="nadrukvet">G</text:span>emeente</text:span>: De gemeente Heeze-Leende (verkopende partij). </text:p>
            <text:p text:style-name="al">
            <text:span text:style-name="nadrukcur">
              <text:span text:style-name="nadrukvet">I</text:span>ngebrekestelling</text:span>: Een aanmaning tot nakoming van een overeengekomen en opeisbare verplichting door middel van een aangetekend schrijven of deurwaardersexploot waarbij een termijn voor nakoming wordt gesteld. </text:p>
            <text:p text:style-name="al">
            <text:span text:style-name="nadrukcur">
              <text:span text:style-name="nadrukvet">I</text:span>nschrijving</text:span>: De kadastrale registratie door inschrijving van de notariële akte van levering in de openbare registers van het Kadaster. </text:p>
            <text:p text:style-name="al">
            <text:span text:style-name="nadrukcur">
              <text:span text:style-name="nadrukvet">J</text:span>uridische levering</text:span>: De notariële akte van levering op grond waarvan juridische eigendomsoverdracht van het verkochte plaats vindt. </text:p>
            <text:p text:style-name="al">
            <text:span text:style-name="nadrukcur">
              <text:span text:style-name="nadrukvet">K</text:span>ettingbeding</text:span>: Het beding waarbij koper bij overdracht van het verkochte, op straffe van een boete, ten behoeve van de gemeente bepaalde verplichtingen, onder gelijk beding, aan zijn opvolgende verkrijger zal opleggen. </text:p>
            <text:p text:style-name="al">
            <text:span text:style-name="nadrukcur">
              <text:span text:style-name="nadrukvet">K</text:span>oopovereenkomst</text:span>: De overeenkomst waarbij de gemeente zich verplicht het verkochte in eigendom over te dragen aan koper en waarbij deze zich verbindt om deze te aanvaarden en daarvoor de koopsom te betalen en waarop deze algemene verkoopvoorwaarden, al dan niet gedeeltelijk, van toepassing zijn verklaard. </text:p>
            <text:p text:style-name="al">
            <text:span text:style-name="nadrukcur">
              <text:span text:style-name="nadrukvet">K</text:span>oopsom</text:span>: Het totale bedrag, exclusief kosten koper, dat door koper betaald moet worden voor het verkochte aan de gemeente. </text:p>
            <text:p text:style-name="al">
            <text:span text:style-name="nadrukcur">
              <text:span text:style-name="nadrukvet">K</text:span>oper</text:span>: De natuurlijke perso(o)n(en) en/of rechtsperso(o)n(en) met volledige rechtsbevoegdheid, die als zodanig in de koopovereenkomst staat/staan genoemd en aan wie de gemeente het verkochte verkoopt. </text:p>
            <text:p text:style-name="al">
            <text:span text:style-name="nadrukcur">
              <text:span text:style-name="nadrukvet">K</text:span>osten koper</text:span>: Alle kosten en belastingen die naast de koopsom gemoeid zijn met de levering van het verkochte, zoals belastingen, notariskosten, kadastrale kosten, welke kosten voor rekening van koper komen, ook wel aangeduid als k.k. </text:p>
            <text:p text:style-name="al">
            <text:span text:style-name="nadrukcur">
              <text:span text:style-name="nadrukvet">K</text:span>walitatieve verplichting</text:span>: Een verplichting om iets te dulden of niet te doen die is verbonden met het verkochte welke door inschrijving van deze verplichting in de openbare registers zal overgaan op derden die het verkochte of een recht tot gebruik daarop zullen verkrijgen. </text:p>
            <text:p text:style-name="al">
            <text:span text:style-name="nadrukcur">
              <text:span text:style-name="nadrukvet">N</text:span>otariële akte van levering</text:span>: De voor de eigendomsoverdracht van het verkochte vereiste akte van levering, op te maken en te passeren door een notaris. </text:p>
            <text:p text:style-name="al">
            <text:span text:style-name="nadrukcur">
              <text:span text:style-name="nadrukvet">N</text:span>utsbedrijf</text:span>: De rechtspersoon of instelling die de zorg en verantwoordelijkheid draagt voor één of meer openbare nutsvoorzieningen. </text:p>
            <text:p text:style-name="al">
            <text:span text:style-name="nadrukcur">
              <text:span text:style-name="nadrukvet">O</text:span>nherroepelijke omgevingsvergunning</text:span>: Een door het college verleende omgevingsvergunning als bedoeld in artikel 1.1 eerste lid van de Wet algemene bepalingen omgevingsrecht, waartegen niet tijdig conform de wet gestelde termijnen bezwaar c.q. (hoger) beroep is ingesteld, of het bezwaar of beroep bij vonnis is afgewezen dan wel niet ontvankelijk is dan wel is ingetrokken, en als gevolg daarvan onherroepelijk is. </text:p>
            <text:p text:style-name="al">
            <text:span text:style-name="nadrukcur">
              <text:span text:style-name="nadrukvet">O</text:span>ntvankelijke aanvraag omgevingsvergunning</text:span>: Een aanvraag om omgevingsvergunning als bedoeld in artikel 1.1 eerste lid van de Wet algemene bepalingen omgevingsrecht, die voldoet aan het bepaalde in de toepasselijke regelgeving en voorschriften, zoals de Regeling omgevingsrecht en het overigens ter zake bepaalde in, c.q. krachtens de koopovereenkomst en deze algemene verkoopvoorwaarden. </text:p>
            <text:p text:style-name="al">
            <text:span text:style-name="nadrukcur">
              <text:span text:style-name="nadrukvet">P</text:span>artijen</text:span>: De gemeente en koper gezamenlijk. </text:p>
            <text:p text:style-name="al">
            <text:span text:style-name="nadrukcur">
              <text:span text:style-name="nadrukvet">R</text:span>ente</text:span>: De wettelijke rente als bedoeld in artikel 6:119 of 6:119a BW. </text:p>
            <text:p text:style-name="al">
            <text:span text:style-name="nadrukcur">
              <text:span text:style-name="nadrukvet">S</text:span>ituatietekening</text:span>: Bij de koopovereenkomst behorende genummerde en gedateerde tekening, waarop het verkochte globaal staat aangegeven. </text:p>
            <text:p text:style-name="al">
            <text:span text:style-name="nadrukcur">
              <text:span text:style-name="nadrukvet">V</text:span>erkochte</text:span>: De over te dragen onroerende za(a)k(en), die het object vormt/vormen van de koopovereenkomst, waarop deze algemene verkoopvoorwaarden van toepassing zijn verklaard. </text:p>
            <text:p text:style-name="al">
            <text:span text:style-name="nadrukcur">
              <text:span text:style-name="nadrukvet">V</text:span>oorziening van openbaar nut</text:span>: De aanwezige of in de toekomst door een nutsbedrijf te realiseren voorzieningen ten behoeve van: </text:p>
            <text:list text:style-name="id1-3-2-2-2-30">
              <text:list-item text:style-override="id1-3-2-2-2-30-1">
                <text:number>1.</text:number>
                <text:p text:style-name="al">het opwekken, het transport, de verdeling en/of levering van: </text:p>
                <text:list text:style-name="id1-3-2-2-2-30-1-3">
                  <text:list-item text:style-override="id1-3-2-2-2-30-1-3-1">
                    <text:number>a.</text:number>
                    <text:p text:style-name="al">elektriciteit </text:p>
                  </text:list-item>
                  <text:list-item text:style-override="id1-3-2-2-2-30-1-3-2">
                    <text:number>b.</text:number>
                    <text:p text:style-name="al">water </text:p>
                  </text:list-item>
                  <text:list-item text:style-override="id1-3-2-2-2-30-1-3-3">
                    <text:number>c.</text:number>
                    <text:p text:style-name="al">gas </text:p>
                  </text:list-item>
                  <text:list-item text:style-override="id1-3-2-2-2-30-1-3-4">
                    <text:number>d.</text:number>
                    <text:p text:style-name="al">warmte </text:p>
                  </text:list-item>
                  <text:list-item text:style-override="id1-3-2-2-2-30-1-3-5">
                    <text:number>e.</text:number>
                    <text:p text:style-name="al">informatie op basis van analoge en/of digitale signalen; </text:p>
                  </text:list-item>
                </text:list>
              </text:list-item>
              <text:list-item text:style-override="id1-3-2-2-2-30-2">
                <text:number>2.</text:number>
                <text:p text:style-name="al">het rioolafvoersysteem; </text:p>
              </text:list-item>
              <text:list-item text:style-override="id1-3-2-2-2-30-3">
                <text:number>3.</text:number>
                <text:p text:style-name="al">de straatverlichting; </text:p>
              </text:list-item>
              <text:list-item text:style-override="id1-3-2-2-2-30-4">
                <text:number>4.</text:number>
                <text:p text:style-name="al">andere –als openbaar aan te merken- dienstverlening, die niet onder het vorenstaande is begrepen. </text:p>
              </text:list-item>
            </text:list>
            <text:p text:style-name="al">
            <text:span text:style-name="nadrukcur">
              <text:span text:style-name="nadrukvet">W</text:span>ederkoper</text:span>: Diegene(n) die (een gedeelte van) het verkochte van de oorspronkelijke koper koopt. </text:p>
          </text:section>
          <text:section text:name="artikel_id1-3-2-2-3" text:style-name="artikel">
            <text:p text:style-name="artikel_kop_titel"><text:span text:style-name="artikel_kop_label">Artikel</text:span> <text:span text:style-name="artikel_kop_nr">3:</text:span> Totstandkoming van de koopovereenkomst </text:p>
            <text:p text:style-name="al">De koopovereenkomst komt tot stand en verkrijgt rechtskracht op de datum waarop: </text:p>
            <text:list text:style-name="id1-3-2-2-3-3">
              <text:list-item text:style-override="id1-3-2-2-3-3-1">
                <text:number>1.</text:number>
                <text:p text:style-name="al">deze door koper is ondertekend, én </text:p>
              </text:list-item>
              <text:list-item text:style-override="id1-3-2-2-3-3-2">
                <text:number>2.</text:number>
                <text:p text:style-name="al">het college, al dan niet middels mandaat, een besluit heeft genomen tot het aangaan c.q. bekrachtigen van de koopovereenkomst en deze door een vertegenwoordigingsbevoegd persoon namens de gemeente is ondertekend. </text:p>
              </text:list-item>
            </text:list>
          </text:section>
          <text:section text:name="artikel_id1-3-2-2-4" text:style-name="artikel">
            <text:p text:style-name="artikel_kop_titel"><text:span text:style-name="artikel_kop_label"/> <text:span text:style-name="artikel_kop_nr"/> Deel B Verkoopbepalingen Artikel 4. Situatietekening</text:p>
            <text:p text:style-name="al">Van elke koopovereenkomst maakt een genummerde en gedateerde situatietekening deel uit, waarop het verkochte globaal staat aangegeven. In de koopovereenkomst wordt deze tekening met een nummer aangeduid. </text:p>
          </text:section>
          <text:section text:name="artikel_id1-3-2-2-5" text:style-name="artikel">
            <text:p text:style-name="artikel_kop_titel"><text:span text:style-name="artikel_kop_label">Artikel</text:span> <text:span text:style-name="artikel_kop_nr">5.</text:span> Juridische levering </text:p>
            <text:list text:style-name="id1-3-2-2-5-2">
              <text:list-item text:style-override="id1-3-2-2-5-2">
                <text:number>1.</text:number>
                <text:p text:style-name="al">De voor de juridische levering vereiste notariële akte van levering moet worden gepasseerd binnen twee maanden na het tot stand komen van de koopovereenkomst. </text:p>
              </text:list-item>
              <text:list-item text:style-override="id1-3-2-2-5-3">
                <text:number>2.</text:number>
                <text:p text:style-name="al">Koper bepaalt de keuze van de notaris. Als koper niet binnen vier weken na het tot stand komen van de koopovereenkomst een notaris kan of wil aanwijzen, zal de notariële akte van levering worden gepasseerd door een door de gemeente aan te wijzen notaris. </text:p>
              </text:list-item>
              <text:list-item text:style-override="id1-3-2-2-5-4">
                <text:number>3.</text:number>
                <text:p text:style-name="al">De gemeente is niet verplicht mee te werken aan het passeren van de notariële akte van levering voordat koper de volledige koopsom, de kosten koper en de eventueel dan opeisbare, daarover verschuldigde wettelijke rente, en aan alle overige verplichtingen die volgen uit de koopovereenkomst en de algemene verkoopvoorwaarden, heeft voldaan. </text:p>
              </text:list-item>
              <text:list-item text:style-override="id1-3-2-2-5-5">
                <text:number>4.</text:number>
                <text:p text:style-name="al">Aan de gemeente wordt een afschrift van de notariële akte van levering uitgereikt. </text:p>
              </text:list-item>
            </text:list>
          </text:section>
          <text:section text:name="artikel_id1-3-2-2-6" text:style-name="artikel">
            <text:p text:style-name="artikel_kop_titel"><text:span text:style-name="artikel_kop_label">Artikel</text:span> <text:span text:style-name="artikel_kop_nr">6.</text:span> Betaling koopsom </text:p>
            <text:list text:style-name="id1-3-2-2-6-2">
              <text:list-item text:style-override="id1-3-2-2-6-2">
                <text:number>1.</text:number>
                <text:p text:style-name="al">Uiterlijk op de dag van het passeren van de notariële akte van levering, moet de volledige koopsom, de kosten koper en al hetgeen eventueel overigens in verband met de verkoop verschuldigd is, zijn betaald aan de notaris die de akte verlijdt. </text:p>
              </text:list-item>
              <text:list-item text:style-override="id1-3-2-2-6-3">
                <text:number>2.</text:number>
                <text:p text:style-name="al">Als de koopsom en de kosten koper niet of niet volledig binnen de in het eerste lid van dit artikel gestelde termijn door de notaris is ontvangen, is koper in verzuim door het enkele feit van niet nakoming, zonder dat een ingebrekestelling is vereist, conform artikel 6:83 BW. Koper is over de periode vanaf dat tijdstip tot aan de datum van de volledige betaling van de koopsom en de kosten koper, de wettelijke rente verschuldigd, berekend over de koopsom minus de reeds betaalde aanbetaling conform artikel 8. </text:p>
              </text:list-item>
              <text:list-item text:style-override="id1-3-2-2-6-4">
                <text:number>3.</text:number>
                <text:p text:style-name="al">Betaling aan de gemeente zal pas plaatsvinden nadat de notaris uit onderzoek bij de openbare registers is gebleken dat de overdracht is geschied vrij van inschrijvingen, die bij het verlijden van de notariële akte van levering niet bekend waren, en vrij van hypotheken, beslagen en inschrijvingen daarvan. De gemeente is ermee bekend dat, in verband met dit onderzoek, tussen de dag van ondertekening van de notariële akte van levering en de dag van betaling één of enkele werkdagen kunnen verstrijken. </text:p>
              </text:list-item>
              <text:list-item text:style-override="id1-3-2-2-6-5">
                <text:number>4.</text:number>
                <text:p text:style-name="al">De notaris houdt de voor of namens koper betaalde gelden voor koper tot het moment waarop hem uit onderzoek in de openbare registers is gebleken dat de juridische levering is geschied overeenkomstig het in het vorige lid bepaalde. Daarna houdt de notaris de betrokken gelden voor de gemeente tot het moment dat de akte passeert, voor zover deze niet bestemd zijn voor betaling van schulden waarvoor inschrijvingen in het vorige lid zijn opgenomen of op andere grond volgens de afrekening van de notaris aan anderen toekomen. </text:p>
              </text:list-item>
            </text:list>
          </text:section>
          <text:section text:name="artikel_id1-3-2-2-7" text:style-name="artikel">
            <text:p text:style-name="artikel_kop_titel"><text:span text:style-name="artikel_kop_label">Artikel</text:span> <text:span text:style-name="artikel_kop_nr">7.</text:span> Kosten en belastingen </text:p>
            <text:list text:style-name="id1-3-2-2-7-2">
              <text:list-item text:style-override="id1-3-2-2-7-2">
                <text:number>1.</text:number>
                <text:p text:style-name="al">Alle kosten, rechten en belastingen met betrekking tot de koopovereenkomst, de juridische levering en de notariële akte van levering, waaronder begrepen de overdrachts- en/of omzetbelasting, de notariskosten, eventuele volmachtskosten en de kadastrale kosten inclusief splitsingskosten, zijn voor rekening van koper. </text:p>
              </text:list-item>
              <text:list-item text:style-override="id1-3-2-2-7-3">
                <text:number>2.</text:number>
                <text:p text:style-name="al">Alle lasten en belastingen die inzake het verkochte worden geheven, komen met ingang van 1 januari van het jaar volgende op de datum van de juridische levering, voor rekening van koper. </text:p>
              </text:list-item>
            </text:list>
          </text:section>
          <text:section text:name="artikel_id1-3-2-2-8" text:style-name="artikel">
            <text:p text:style-name="artikel_kop_titel"><text:span text:style-name="artikel_kop_label">Artikel</text:span> <text:span text:style-name="artikel_kop_nr">8.</text:span> Aanbetaling </text:p>
            <text:list text:style-name="id1-3-2-2-8-2">
              <text:list-item text:style-override="id1-3-2-2-8-2">
                <text:number>1.</text:number>
                <text:p text:style-name="al">De koper moet binnen twee weken na de datum van verzending van de door de gemeente en de koper ondertekende koopovereenkomst en van de factuur aan de gemeente een aanbetaling doen van twee procent (2%) van de koopsom, te vermeerderen met de eventueel verschuldigde omzetbelasting. </text:p>
              </text:list-item>
              <text:list-item text:style-override="id1-3-2-2-8-3">
                <text:number>2.</text:number>
                <text:p text:style-name="al">Bij niet tijdige voldoening van de aanbetaling is de koper in verzuim en is de gemeente bevoegd de koopovereenkomst te ontbinden, zonder dat enige ingebrekestelling of rechterlijke tussenkomst zal zijn vereist. </text:p>
              </text:list-item>
              <text:list-item text:style-override="id1-3-2-2-8-4">
                <text:number>3.</text:number>
                <text:p text:style-name="al">Als de koper om ontbinding van de koopovereenkomst verzoekt en het college daarmee instemt, zal terug betaling van de aanbetaling, zonder rentevergoeding, plaatsvinden. </text:p>
              </text:list-item>
              <text:list-item text:style-override="id1-3-2-2-8-5">
                <text:number>4.</text:number>
                <text:p text:style-name="al">De aanbetaling zal bij de juridische levering van het verkochte worden verrekend met de koopsom, behalve wanneer de koopovereenkomst wordt ontbonden. De aanbetaling vervalt aan de gemeente, als koper in verzuim is. </text:p>
              </text:list-item>
            </text:list>
          </text:section>
          <text:section text:name="artikel_id1-3-2-2-9" text:style-name="artikel">
            <text:p text:style-name="artikel_kop_titel"><text:span text:style-name="artikel_kop_label">Artikel</text:span> <text:span text:style-name="artikel_kop_nr">9.</text:span> Feitelijke levering, staat van het verkochte </text:p>
            <text:list text:style-name="id1-3-2-2-9-2">
              <text:list-item text:style-override="id1-3-2-2-9-2">
                <text:number>1.</text:number>
                <text:p text:style-name="al">De feitelijke levering van het verkochte vindt in beginsel plaats tegelijk met de juridische levering. </text:p>
              </text:list-item>
              <text:list-item text:style-override="id1-3-2-2-9-3">
                <text:number>2.</text:number>
                <text:p text:style-name="al">De gemeente staat er voor in dat zij gerechtigd is de eigendom van het verkochte over te dragen. </text:p>
              </text:list-item>
              <text:list-item text:style-override="id1-3-2-2-9-4">
                <text:number>3.</text:number>
                <text:p text:style-name="al">Het verkochte zal aan koper in eigendom worden overgedragen in de staat waarin het zich bij het tot stand komen van de koopovereenkomst bevindt met alle daarbij behorende rechten en aanspraken, zichtbare en onzichtbare gebreken, heersende en lijdende erfdienstbaarheden en kwalitatieve rechten en verplichtingen. De gemeente verplicht zich voor het verkochte zorg te dragen als een zorgvuldig schuldenaar tot aan het tijdstip van feitelijke levering. </text:p>
              </text:list-item>
              <text:list-item text:style-override="id1-3-2-2-9-5">
                <text:number>4.</text:number>
                <text:p text:style-name="al">Het verkochte zal bij de feitelijke levering de eigenschappen bezitten die voor het gebruik als door de gemeente aangegeven bij haar aanbod nodig zijn. Aan koper kenbare gebreken die daaraan in de weg zouden kunnen staan, komen voor diens risico. Het verkochte wordt in bouwrijpe staat geleverd, behoudens wanneer in de koopovereenkomst anderszins wordt bepaald. </text:p>
              </text:list-item>
              <text:list-item text:style-override="id1-3-2-2-9-6">
                <text:number>5.</text:number>
                <text:p text:style-name="al">Het verkochte wordt vrij van hypotheken, beslagen en/of inschrijvingen daarvan geleverd. Bij de juridische levering aanvaardt koper uitdrukkelijk alle lijdende erfdienstbaarheden, bijzondere lasten en beperkingen, afzonderlijke zakelijke rechten, kettingbedingen en kwalitatieve verplichtingen, blijkend en/of voortvloeiend uit de openbare registers, uit de laatste en voorafgaande akte(n) van levering en/of van vestiging van het recht van erfpacht en/of opstal en/of afzonderlijke akte(n). Koper aanvaardt eveneens uitdrukkelijk die lasten en beperkingen die voor hem uit de feitelijke situatie kenbaar zijn en voor hem geen wezenlijk zwaardere belasting betekenen. </text:p>
              </text:list-item>
            </text:list>
          </text:section>
          <text:section text:name="artikel_id1-3-2-2-10" text:style-name="artikel">
            <text:p text:style-name="artikel_kop_titel"><text:span text:style-name="artikel_kop_label">Artikel</text:span> <text:span text:style-name="artikel_kop_nr">10.</text:span> Vervroegde feitelijke levering </text:p>
            <text:list text:style-name="id1-3-2-2-10-2">
              <text:list-item text:style-override="id1-3-2-2-10-2">
                <text:number>1.</text:number>
                <text:p text:style-name="al">Het college kan op schriftelijk verzoek van koper, toestemming verlenen aan koper het verkochte al voor de juridische levering, vervroegd in gebruik te nemen. </text:p>
              </text:list-item>
              <text:list-item text:style-override="id1-3-2-2-10-3">
                <text:number>2.</text:number>
                <text:p text:style-name="al">Aan deze toestemming kan het college voorwaarden verbinden. </text:p>
              </text:list-item>
              <text:list-item text:style-override="id1-3-2-2-10-4">
                <text:number>3.</text:number>
                <text:p text:style-name="al">Het bepaalde in artikel 20 is onverkort van toepassing. </text:p>
              </text:list-item>
            </text:list>
          </text:section>
          <text:section text:name="artikel_id1-3-2-2-11" text:style-name="artikel">
            <text:p text:style-name="artikel_kop_titel"><text:span text:style-name="artikel_kop_label">Artikel</text:span> <text:span text:style-name="artikel_kop_nr">11.</text:span> Omschrijving van het verkochte, meting, terreingrenzen </text:p>
            <text:list text:style-name="id1-3-2-2-11-2">
              <text:list-item text:style-override="id1-3-2-2-11-2">
                <text:number>1.</text:number>
                <text:p text:style-name="al">Koper is bekend met de ligging van het verkochte zoals blijkt uit de koopovereenkomst met bijbehorende, door partijen geparafeerde tekening en verlangt hiervan geen nadere omschrijving. </text:p>
              </text:list-item>
              <text:list-item text:style-override="id1-3-2-2-11-3">
                <text:number>2.</text:number>
                <text:p text:style-name="al">Het is koper toegestaan het verkochte voor het passeren van de notariële akte van levering te inspecteren. </text:p>
              </text:list-item>
              <text:list-item text:style-override="id1-3-2-2-11-4">
                <text:number>3.</text:number>
                <text:p text:style-name="al">Vóór de datum van de feitelijke levering van het verkochte kunnen de grenzen door of namens de gemeente met deugdelijk materiaal in het terrein worden aangeduid. Als en voor zover er kosten zijn verbonden aan het inmeten van het verkochte, komen deze kosten voor rekening van koper, als de koopsom kosten koper is. </text:p>
              </text:list-item>
              <text:list-item text:style-override="id1-3-2-2-11-5">
                <text:number>4.</text:number>
                <text:p text:style-name="al">Koper verplicht zich, als het verkochte in bouwrijpe staat wordt geleverd, voor het plaatsen of doen plaatsen van het bouwplan met de ambtenaar die het bouwtoezicht heeft, overleg te plegen over de juiste plaatsing van de bouwkavels binnen de grenzen van het verkochte. </text:p>
              </text:list-item>
              <text:list-item text:style-override="id1-3-2-2-11-6">
                <text:number>5.</text:number>
                <text:p text:style-name="al">Als na opmeting door de Dienst van het Kadaster en de Openbare Registers mocht blijken, dat de oppervlakte van het verkochte meer dan vijf procent (5 %) groter of kleiner is dan de grootte zoals vermeld in de koopovereenkomst, zal binnen zes (6) maanden na schriftelijke mededeling van de resultaten van die opmeting aan partijen, de herrekening van de koopprijs van de grond door de gemeente aan koper ter kennis worden gebracht op basis van de overeengekomen koopprijs per centiare. Het verschil met de betaalde koopprijs moet binnen zes (6) weken na ontvangst van die kennisgeving door de koper aan de gemeente te worden betaald dan wel door de gemeente aan de koper te worden terugbetaald. </text:p>
              </text:list-item>
            </text:list>
          </text:section>
          <text:section text:name="artikel_id1-3-2-2-12" text:style-name="artikel">
            <text:p text:style-name="artikel_kop_titel"><text:span text:style-name="artikel_kop_label">Artikel</text:span> <text:span text:style-name="artikel_kop_nr">12.</text:span> Milieukundig onderzoek </text:p>
            <text:list text:style-name="id1-3-2-2-12-2">
              <text:list-item text:style-override="id1-3-2-2-12-2">
                <text:number>1.</text:number>
                <text:p text:style-name="al">Omtrent de aanwezigheid van voor het milieu of de volksgezondheid gevaarlijke of niet aanvaardbare stoffen in het verkochte, is een verkennend bodem- en grondwateronderzoek uitgevoerd conform NEN 5740. De resultaten van dit onderzoek zijn vastgelegd in een rapport. In het rapport wordt de toestand van de bodem omschreven en daaruit blijkt dat er geen reden is om aan te nemen dat zich in de bodem concentraties van dergelijke stoffen bevinden die naar de huidige maatstaven onaanvaardbaar zijn met het oog op het door koper volgens de koopovereenkomst beoogde gebruik. Het rapport kan op verzoek worden ingezien. </text:p>
              </text:list-item>
              <text:list-item text:style-override="id1-3-2-2-12-3">
                <text:number>2.</text:number>
                <text:p text:style-name="al">Voormeld onderzoek geeft slechts een indicatie omtrent de mate van bodemverontreiniging. Het staat koper daarom vrij vóór het passeren van de notariële akte op bedoeld terrein, op zijn kosten, een bodemonderzoek te laten uitvoeren volgens de NEN 5740 methode. </text:p>
              </text:list-item>
              <text:list-item text:style-override="id1-3-2-2-12-4">
                <text:number>3.</text:number>
                <text:p text:style-name="al">Onder voor het milieu gevaarlijke of niet-aanvaardbare stoffen worden in ieder geval niet verstaan: funderingsrestanten, puin of andere restanten van bouwkundige aard, noch de aanwezigheid van de draagkracht van de grond beïnvloedende omstandigheden, noch stobben van bomen en struiken. </text:p>
              </text:list-item>
              <text:list-item text:style-override="id1-3-2-2-12-5">
                <text:number>4.</text:number>
                <text:p text:style-name="al">Als uit het bodemonderzoek blijkt dat sanering noodzakelijk is, stelt koper het betreffende rapport ter beschikking aan de gemeente waarna deze de kosten voor het onderzoek vergoedt. De gemeente heeft dan de keuze tussen sanering van het terrein door en op kosten van de gemeente, dan wel afzien van de verkoop waarbij de grond ter vrije beschikking van de gemeente wordt gesteld, voor zover mogelijk in de toestand waarin deze zich bevond bij het aangaan van de koopovereenkomst. </text:p>
              </text:list-item>
              <text:list-item text:style-override="id1-3-2-2-12-6">
                <text:number>5.</text:number>
                <text:p text:style-name="al">Indien tot sanering van de grond door verkoper wordt besloten, is koper vanaf de datum van ontvangst door de gemeente van het in het vorige lid genoemde rapport bodemonderzoek tot dat de bodemsanering is uitgevoerd, geen rente verschuldigd over de koopsom. </text:p>
              </text:list-item>
              <text:list-item text:style-override="id1-3-2-2-12-7">
                <text:number>6.</text:number>
                <text:p text:style-name="al">Het is koper bekend dat bij eventuele afvoer van de grond van het bouwterrein die wordt hergebruikt het Besluit bodemkwaliteit van toepassing is. Bij hergebruik van de af te voeren grond moet aan de bepalingen van het Besluit bodemkwaliteit worden voldaan. </text:p>
              </text:list-item>
              <text:list-item text:style-override="id1-3-2-2-12-8">
                <text:number>7.</text:number>
                <text:p text:style-name="al">De bestemming van de af te voeren grond is bepalend voor de normen waaraan de af te voeren grond dan moet voldoen. Bij hergebruik van de grond kan het uitvoeren van een aanvullend kwaliteitsonderzoek noodzakelijk zijn. </text:p>
              </text:list-item>
              <text:list-item text:style-override="id1-3-2-2-12-9">
                <text:number>8.</text:number>
                <text:p text:style-name="al">Alle kosten verband houdende met eventueel hergebruik van de af te voeren grond en noodzakelijk aanvullend kwaliteitsonderzoek zijn voor rekening van koper. </text:p>
              </text:list-item>
              <text:list-item text:style-override="id1-3-2-2-12-10">
                <text:number>9.</text:number>
                <text:p text:style-name="al">Onderzoek naar de draagkracht van de grond dient door en voor rekening van de koper plaats te vinden. </text:p>
              </text:list-item>
            </text:list>
          </text:section>
          <text:section text:name="artikel_id1-3-2-2-13" text:style-name="artikel">
            <text:p text:style-name="artikel_kop_titel"><text:span text:style-name="artikel_kop_label">Artikel</text:span> <text:span text:style-name="artikel_kop_nr">13.</text:span> Bouwplan </text:p>
            <text:list text:style-name="id1-3-2-2-13-2">
              <text:list-item text:style-override="id1-3-2-2-13-2">
                <text:number>1.</text:number>
                <text:p text:style-name="al">Koper moet binnen 26 weken na de juridische levering een ontvankelijke omgevingsvergunning voor de activiteit bouwen ten behoeve van het bouwplan op het verkochte aanvragen bij de gemeente. </text:p>
              </text:list-item>
              <text:list-item text:style-override="id1-3-2-2-13-3">
                <text:number>2.</text:number>
                <text:p text:style-name="al">Koper is, nadat hij de beschikking heeft over een onherroepelijke omgevingsvergunning voor het bouwplan, verplicht om; </text:p>
                <text:list text:style-name="id1-3-2-2-13-3-3">
                  <text:list-item text:style-override="id1-3-2-2-13-3-3-1">
                    <text:number>a.</text:number>
                    <text:p text:style-name="al">binnen 26 weken na onherroepelijk worden van de omgevingsvergunning voor het bouwplan te starten met de realisatie van het bouwplan op het verkochte, overeenkomstig de verleende onherroepelijke omgevingsvergunning; </text:p>
                  </text:list-item>
                  <text:list-item text:style-override="id1-3-2-2-13-3-3-2">
                    <text:number>b.</text:number>
                    <text:p text:style-name="al">het bouwplan op het verkochte binnen twee jaren na onherroepelijk worden van de omgevingsvergunning voor het bouwplan: </text:p>
                    <text:list text:style-name="id1-3-2-2-13-3-3-2-3">
                      <text:list-item text:style-override="id1-3-2-2-13-3-3-2-3-1">
                        <text:number>-</text:number>
                        <text:p text:style-name="al">te voltooien en gereed te melden bij de gemeente, tenzij op grond van bijzondere omstandigheden op verzoek van koper, door het college schriftelijk uitstel wordt verleend; </text:p>
                      </text:list-item>
                      <text:list-item text:style-override="id1-3-2-2-13-3-3-2-3-2">
                        <text:number>-</text:number>
                        <text:p text:style-name="al">het verkochte op behoorlijke wijze in te richten ten behoeve van het planologisch toegestane gebruik; </text:p>
                      </text:list-item>
                      <text:list-item text:style-override="id1-3-2-2-13-3-3-2-3-3">
                        <text:number>-</text:number>
                        <text:p text:style-name="al">het bouwplan feitelijk conform het toegestane gebruik in gebruik te nemen. </text:p>
                      </text:list-item>
                    </text:list>
                  </text:list-item>
                </text:list>
              </text:list-item>
              <text:list-item text:style-override="id1-3-2-2-13-4">
                <text:number>3.</text:number>
                <text:p text:style-name="al">Zolang niet is voldaan aan de in lid 2 vermelde verplichting mag koper het verkochte niet (geheel of gedeeltelijk), zonder voorafgaande schriftelijke toestemming van de gemeente, in juridische of economische eigendom overdragen, in erfpacht uitgeven, met beperkte rechten bezwaren, verhuren of verpachten of anderszins in gebruik geven aan derden. Aan deze toestemming kunnen voorwaarden worden verbonden. Voor de vestiging van het recht van hypotheek is geen toestemming nodig. </text:p>
              </text:list-item>
              <text:list-item text:style-override="id1-3-2-2-13-5">
                <text:number>4.</text:number>
                <text:p text:style-name="al">Niet-nakomen van het bepaalde in lid 2 a en/of b heeft tot gevolg, dat koper aan de gemeente een boete verschuldigd is van één procent (1%) van de koopsom voor elke volle maand, waarmee de in lid 2 a en/of b genoemde termijn(en), dan wel als de termijn verlengd is, de verlengde termijn(en), wordt overschreden. </text:p>
              </text:list-item>
              <text:list-item text:style-override="id1-3-2-2-13-6">
                <text:number>5.</text:number>
                <text:p text:style-name="al">De gemeente kan in bijzondere omstandigheden en naar haar beoordeling, het boetebedrag als genoemd in lid 4 lager vaststellen, of in het uiterste geval er van af zien. </text:p>
              </text:list-item>
              <text:list-item text:style-override="id1-3-2-2-13-7">
                <text:number>6.</text:number>
                <text:p text:style-name="al">Het bepaalde in lid 3 is niet van toepassing in geval van; </text:p>
                <text:list text:style-name="id1-3-2-2-13-7-3">
                  <text:list-item text:style-override="id1-3-2-2-13-7-3-1">
                    <text:number>a.</text:number>
                    <text:p text:style-name="al">verkoop op grond van een machtiging van de rechter als bedoeld in artikel 3:174 BW; </text:p>
                  </text:list-item>
                  <text:list-item text:style-override="id1-3-2-2-13-7-3-2">
                    <text:number>b.</text:number>
                    <text:p text:style-name="al">executoriale verkoop door hypothecaire schuldeisers als bedoeld in artikel 3:268 BW </text:p>
                  </text:list-item>
                </text:list>
              </text:list-item>
              <text:list-item text:style-override="id1-3-2-2-13-8">
                <text:number>7.</text:number>
                <text:p text:style-name="al">Het college kan ontheffing verlenen van het bepaalde in lid 3. Aan deze ontheffing kunnen voorwaarden worden verbonden. </text:p>
              </text:list-item>
              <text:list-item text:style-override="id1-3-2-2-13-9">
                <text:number>8.</text:number>
                <text:p text:style-name="al">Als de verplichting als genoemd in lid 3 niet van toepassing is op grond van het bepaalde in lid 6, dan wel het college ontheffing verleent op grond van het bepaalde in lid 7, kan koper door de gemeente gehouden worden de verplichtingen als genoemd in lid 2 en lid 3 en daaraan gekoppelde boete als bepaald in lid 4, bij de juridische of economische eigendomsovergang, dan wel bezwaring met beperkte (zakelijke) rechten van het verkochte, als kettingbeding op te nemen. </text:p>
              </text:list-item>
              <text:list-item text:style-override="id1-3-2-2-13-10">
                <text:number>9.</text:number>
                <text:p text:style-name="al">De verplichting tot het opnemen als kettingbeding als bedoeld in lid 8 vervalt zodra aan de verplichtingen als opgenomen in lid 2 a en/of b is voldaan. </text:p>
              </text:list-item>
            </text:list>
          </text:section>
          <text:section text:name="artikel_id1-3-2-2-14" text:style-name="artikel">
            <text:p text:style-name="artikel_kop_titel"><text:span text:style-name="artikel_kop_label">Artikel</text:span> <text:span text:style-name="artikel_kop_nr">14.</text:span> Zelfgebruik en vervreemdingsbeperking </text:p>
            <text:list text:style-name="id1-3-2-2-14-2">
              <text:list-item text:style-override="id1-3-2-2-14-2">
                <text:number>1.</text:number>
                <text:p text:style-name="al">Koper is verplicht het bedrijfspand, gedurende vijf achtereenvolgende jaren vanaf de datum van gereed melding van het bedrijfspand, uitsluitend te zullen gebruiken voor eigen gebruik en het bedrijfspand met de daarbij behorende grond gedurende genoemde periode van vijf (5) jaar niet te vervreemden of te verhuren of op enigerlei andere wijze in gebruik te geven. Onder vervreemden wordt mede verstaan het in economische zin overdragen van het bedrijfspand en het vestigen van beperkte genotsrechten op het bedrijfspand. </text:p>
              </text:list-item>
              <text:list-item text:style-override="id1-3-2-2-14-3">
                <text:number/>
                <text:p text:style-name="al">Van het bepaalde in dit lid kan het college schriftelijk vrijstelling verlenen. Aan deze vrijstelling kunnen voorwaarden worden verbonden. </text:p>
              </text:list-item>
              <text:list-item text:style-override="id1-3-2-2-14-4">
                <text:number> 2. </text:number>
                <text:p text:style-name="al">Het bepaalde in lid 1 is niet van toepassing in geval van: </text:p>
                <text:list text:style-name="id1-3-2-2-14-4-3">
                  <text:list-item text:style-override="id1-3-2-2-14-4-3-1">
                    <text:number>a.</text:number>
                    <text:p text:style-name="al">verkoop op grond van een machtiging van de rechter als bedoeld in artikel 3:174 BW; </text:p>
                  </text:list-item>
                  <text:list-item text:style-override="id1-3-2-2-14-4-3-2">
                    <text:number>b.</text:number>
                    <text:p text:style-name="al">executoriale verkoop door hypothecaire schuldeisers als bedoeld in artikel 3:268 BW; </text:p>
                  </text:list-item>
                </text:list>
              </text:list-item>
              <text:list-item text:style-override="id1-3-2-2-14-5">
                <text:number>3.</text:number>
                <text:p text:style-name="al">Als op de grond een bedrijfswoning wordt gebouwd, mag deze alleen door de koper (en zijn gezin) zelf worden bewoond. Verkoop van de woning is uitsluitend toegestaan in samenhang met de verkoop van het bedrijfspand. Het college kan, na een schriftelijk verzoek daartoe, ontheffing verlenen van het bepaalde in dit artikel. Aan deze vrijstelling kunnen voorwaarden worden verbonden. Hiermee gepaard gaande kosten voor extra aansluitingen voor hemelwaterafvoer, riolering en nutsvoorzieningen komen hierbij voor rekening van de koper. </text:p>
              </text:list-item>
              <text:list-item text:style-override="id1-3-2-2-14-6">
                <text:number>4.</text:number>
                <text:p text:style-name="al">Koper verplicht zich, als en voor zover de grond nog onbebouwd is en hij het voornemen heeft de grond geheel of gedeeltelijk te vervreemden, dit gedurende een termijn van drie (3) maanden schriftelijk aan de gemeente te koop aan te bieden tegen de bij aankoop van de gemeente betaalde koopsom. De kosten, aan de terug verkoop en terug overdracht verbonden, zijn voor rekening van de terug verkoper. </text:p>
              </text:list-item>
              <text:list-item text:style-override="id1-3-2-2-14-7">
                <text:number>5.</text:number>
                <text:p text:style-name="al">Bij niet, niet tijdige of niet behoorlijke nakoming van enige verplichting voortvloeiende uit dit artikel, is koper aan de gemeente een onmiddellijk opeisbare boete van 10% van de koopsom verschuldigd, zonder dat daartoe enige nadere ingebrekestelling is vereist, een en ander onverminderd het recht van de gemeente om alsnog nakoming te vorderen. </text:p>
              </text:list-item>
              <text:list-item text:style-override="id1-3-2-2-14-8">
                <text:number>6.</text:number>
                <text:p text:style-name="al">Als het college ontheffing verleent op grond van het bepaalde in lid 1, dan wel het bepaalde in lid 3 van dit artikel, kan koper gehouden worden de verplichtingen en daaraan gekoppelde boete als bepaald in dit artikel bij de juridische of economische eigendomsovergang, dan wel bezwaring met beperkte (zakelijke) gebruiksrechten van het verkochte, als kettingbeding op te nemen. </text:p>
              </text:list-item>
            </text:list>
          </text:section>
          <text:section text:name="artikel_id1-3-2-2-15" text:style-name="artikel">
            <text:p text:style-name="artikel_kop_titel"><text:span text:style-name="artikel_kop_label">Artikel</text:span> <text:span text:style-name="artikel_kop_nr">15.</text:span> Hemelwaterafvoer en riolering </text:p>
            <text:list text:style-name="id1-3-2-2-15-2">
              <text:list-item text:style-override="id1-3-2-2-15-2">
                <text:number>1.</text:number>
                <text:p text:style-name="al">Koper is verplicht om gelijktijdig met het realiseren van het bouwplan, voor zijn rekening, een gescheiden riolering voor regenwater en vuilwater aan te leggen, deze in gebruik te nemen en in stand te houden tot aan een door de gemeente aangeven punt waar het verkochte grenst aan het openbaar gebied. </text:p>
              </text:list-item>
              <text:list-item text:style-override="id1-3-2-2-15-3">
                <text:number>2.</text:number>
                <text:p text:style-name="al">Op het verkochte moeten deze rioleringen eindigen in een ontstoppingsstuk. De gemeente geeft de plaats van de ontstoppingstukken aan. </text:p>
              </text:list-item>
              <text:list-item text:style-override="id1-3-2-2-15-4">
                <text:number>3.</text:number>
                <text:p text:style-name="al">De gemeente zal, bij een juiste aanleg van de riolering op het verkochte, tot aansluiting op het gemeentelijk rioleringsstelsel overgaan. </text:p>
              </text:list-item>
              <text:list-item text:style-override="id1-3-2-2-15-5">
                <text:number>4.</text:number>
                <text:p text:style-name="al">Als en voor zover koper (nog) niet heeft voldaan aan de in dit artikel genoemde verplichtingen, bij de juridische dan wel economische eigendomsoverdracht van (een gedeelte van) het verkochte, alsmede bij verlening c.q. vestiging daarop van een zakelijk recht, wordt dit artikel aangemerkt als kettingbeding. </text:p>
              </text:list-item>
            </text:list>
          </text:section>
          <text:section text:name="artikel_id1-3-2-2-16" text:style-name="artikel">
            <text:p text:style-name="artikel_kop_titel"><text:span text:style-name="artikel_kop_label">Artikel</text:span> <text:span text:style-name="artikel_kop_nr">16.</text:span> Erfafscheiding openbaar gebied </text:p>
            <text:list text:style-name="id1-3-2-2-16-2">
              <text:list-item text:style-override="id1-3-2-2-16-2">
                <text:number>1.</text:number>
                <text:p text:style-name="al">Koper is verplicht het verkochte binnen één jaar na de datum waarop het bouwplan gereed is gekomen, deugdelijk af te scheiden van aangrenzende percelen in eigendom van de gemeente en het vervolgens afgescheiden te houden van deze aangrenzende, niet aan hem toebehorende percelen. </text:p>
              </text:list-item>
              <text:list-item text:style-override="id1-3-2-2-16-3">
                <text:number>2.</text:number>
                <text:p text:style-name="al">koper doet ten opzichte van de gemeente afstand van de bevoegdheid als bedoeld in de artikelen 5;46 BW en 5;49 BW, zodat de gemeente niet verplicht is bij te dragen in de kosten van een erfafscheiding of deze op te richten. </text:p>
              </text:list-item>
              <text:list-item text:style-override="id1-3-2-2-16-4">
                <text:number>3.</text:number>
                <text:p text:style-name="al">Als en voor zover koper (nog) niet heeft voldaan aan de in dit artikel genoemde verplichtingen, bij de juridische dan wel economische eigendomsoverdracht van (een gedeelte van) het verkochte, alsmede bij verlening c.q. vestiging daarop van een zakelijk recht, wordt dit artikel aangemerkt als kettingbeding. </text:p>
              </text:list-item>
            </text:list>
          </text:section>
          <text:section text:name="artikel_id1-3-2-2-17" text:style-name="artikel">
            <text:p text:style-name="artikel_kop_titel"><text:span text:style-name="artikel_kop_label">Artikel</text:span> <text:span text:style-name="artikel_kop_nr">17.</text:span> Nutsvoorzieningen </text:p>
            <text:p text:style-name="al">De voorzieningen voor gas, water en elektriciteit worden door de diverse nutsbedrijven aangelegd. Koper moet hiervoor zelf tijdig contact op nemen met de diverse nutsbedrijven en de hiervoor verschuldigde aansluitkosten betalen. </text:p>
          </text:section>
          <text:section text:name="artikel_id1-3-2-2-18" text:style-name="artikel">
            <text:p text:style-name="artikel_kop_titel"><text:span text:style-name="artikel_kop_label">Artikel</text:span> <text:span text:style-name="artikel_kop_nr">18.</text:span> Voorwaarde van financiering </text:p>
            <text:list text:style-name="id1-3-2-2-18-2">
              <text:list-item text:style-override="id1-3-2-2-18-2">
                <text:number>1.</text:number>
                <text:p text:style-name="al">De koopovereenkomst zal, mits met inachtneming van het navolgende, ontbonden (kunnen) worden als koper niet uiterlijk twee weken voor het verstrijken van de in artikel 5 lid 1 genoemde termijn een toezegging heeft verkregen voor het aangaan van één of meer geldleningen ter financiering van de grond en de daarop te stichten opstallen, tot een totale hoofdsom van ten minste het in de koopovereenkomst genoemde bedrag, zulks onder de bij de grote geldverstrekkende instellingen gebruikelijke bepalingen. </text:p>
              </text:list-item>
              <text:list-item text:style-override="id1-3-2-2-18-3">
                <text:number/>
                <text:p text:style-name="al">Koper zal ter verkrijging van de financiering al het hem mogelijke verrichten en kan op deze ontbindende voorwaarden allen een beroep doen door aan het College ten minste twee schriftelijke afwijzingen over te leggen. </text:p>
              </text:list-item>
              <text:list-item text:style-override="id1-3-2-2-18-4">
                <text:number>2.</text:number>
                <text:p text:style-name="al">Op deze voorwaarde kan slechts de koper zich beroepen. Dit beroep moet geschieden door een schriftelijke mededeling aan het college binnen zeven dagen na de in lid 1 bedoelde datum waarop de toezegging tot financiering had moeten zijn verkregen. </text:p>
              </text:list-item>
            </text:list>
          </text:section>
          <text:section text:name="artikel_id1-3-2-2-19" text:style-name="artikel">
            <text:p text:style-name="artikel_kop_titel"><text:span text:style-name="artikel_kop_label">Artikel</text:span> <text:span text:style-name="artikel_kop_nr">19.</text:span> Integriteit </text:p>
            <text:list text:style-name="id1-3-2-2-19-2">
              <text:list-item text:style-override="id1-3-2-2-19-2">
                <text:number>1.</text:number>
                <text:p text:style-name="al">Op de koopovereenkomst is de Beleidsregel Bibob gemeente Heeze-Leende 2018 van toepassing. Koper verklaart kennis te hebben genomen van deze beleidsregel. Verkoper kan het Landelijk Bureau Bibob met het oog op diens taak zoals bedoeld in artikel 9, derde lid Wet Bibob, om advies vragen. </text:p>
              </text:list-item>
              <text:list-item text:style-override="id1-3-2-2-19-3">
                <text:number>2.</text:number>
                <text:p text:style-name="al">De koopovereenkomst kan door verkoper, zonder dat een ingebrekestelling en rechterlijke tussenkomst zijn vereist, met onmiddellijke ingang worden ontbonden indien: </text:p>
                <text:list text:style-name="id1-3-2-2-19-3-3">
                  <text:list-item text:style-override="id1-3-2-2-19-3-3-1">
                    <text:number>a.</text:number>
                    <text:p text:style-name="al">er sprake is van tenminste een mindere mate van gevaar dat het verkochte mede zal worden gebruikt om uit gepleegde strafbare feiten verkregen of te verkrijgen, op geld waardeerbare voordelen te benutten; </text:p>
                  </text:list-item>
                  <text:list-item text:style-override="id1-3-2-2-19-3-3-2">
                    <text:number>b.</text:number>
                    <text:p text:style-name="al">er sprake is van tenminste een mindere mate van gevaar dat met het verkochte waar deze aankoop betrekking op heeft, mede strafbare feiten zullen worden gepleegd; </text:p>
                  </text:list-item>
                  <text:list-item text:style-override="id1-3-2-2-19-3-3-3">
                    <text:number>c.</text:number>
                    <text:p text:style-name="al">er sprake is van feiten en omstandigheden die erop wijzen of redelijkerwijs doen vermoeden dat koper in relatie staat tot strafbare feiten; </text:p>
                  </text:list-item>
                  <text:list-item text:style-override="id1-3-2-2-19-3-3-4">
                    <text:number>d.</text:number>
                    <text:p text:style-name="al">er sprake is van feiten en omstandigheden die erop wijzen of redelijkerwijs doen vermoeden dat ter verkrijging van het verkochte een strafbaar feit is gepleegd. </text:p>
                  </text:list-item>
                  <text:list-item text:style-override="id1-3-2-2-19-3-3-5">
                    <text:number>e.</text:number>
                    <text:p text:style-name="al">koper heeft nagelaten de vragen die hem door verkoper zijn gesteld op grond van artikel 30 Wet Bibob, volledig en naar waarheid te beantwoorden, of </text:p>
                  </text:list-item>
                  <text:list-item text:style-override="id1-3-2-2-19-3-3-6">
                    <text:number>f.</text:number>
                    <text:p text:style-name="al">koper heeft nagelaten de vragen die hem door het Landelijk Bureau Bibob zijn gesteld op grond van artikel 12, vierde lid Wet Bibob, volledig en naar waarheid te beantwoorden. </text:p>
                  </text:list-item>
                </text:list>
              </text:list-item>
              <text:list-item text:style-override="id1-3-2-2-19-4">
                <text:number>3.</text:number>
                <text:p text:style-name="al">Ingeval van ontbinding op een van de in dit artikel genoemde gronden is de verkoper jegens koper niet gehouden tot vergoeding van diens schade, kosten en interesten, hoe ook genaamd. </text:p>
              </text:list-item>
              <text:list-item text:style-override="id1-3-2-2-19-5">
                <text:number>4.</text:number>
                <text:p text:style-name="al">Koper vrijwaart de verkoper voor claims die derden (menen te) hebben wegens vertraging in de uitvoering of wegens ontbinding van deze koopovereenkomst als gevolg van de toepassing door de verkoper van het bepaalde in artikel 1. </text:p>
              </text:list-item>
              <text:list-item text:style-override="id1-3-2-2-19-6">
                <text:number>5.</text:number>
                <text:p text:style-name="al">Ontbinding op een van de in lid 1 genoemde gronden geschiedt middels een aangetekende, eenzijdige schriftelijke verklaring van de verkoper gericht aan koper (ontbindingsverklaring). </text:p>
              </text:list-item>
            </text:list>
          </text:section>
          <text:section text:name="artikel_id1-3-2-2-20" text:style-name="artikel">
            <text:p text:style-name="artikel_kop_titel"><text:span text:style-name="artikel_kop_label"/> <text:span text:style-name="artikel_kop_nr"/> Deel C Algemene bepalingen Artikel 20. Risico-overgang en beschadiging </text:p>
            <text:list text:style-name="id1-3-2-2-20-2">
              <text:list-item text:style-override="id1-3-2-2-20-2">
                <text:number>1.</text:number>
                <text:p text:style-name="al">Het verkochte is eerst met ingang van het tijdstip van het ondertekenen van de notariële akte van levering voor risico van koper, tenzij de feitelijke levering op een eerder tijdstip heeft plaatsgevonden, in welk geval het risico op koper overgaat op het tijdstip van feitelijke levering. </text:p>
              </text:list-item>
              <text:list-item text:style-override="id1-3-2-2-20-3">
                <text:number>2.</text:number>
                <text:p text:style-name="al">In geval van tenietgaan of bij gehele of gedeeltelijke beschadiging van het verkochte voorafgaand aan het in het eerste lid van dit artikel gemelde tijdstip van risico-overgang, anders dan door toedoen van koper, stelt de gemeente binnen achtenveertig uur nadat haar die beschadiging bekend is geworden, koper daarvan op de hoogte. </text:p>
              </text:list-item>
              <text:list-item text:style-override="id1-3-2-2-20-4">
                <text:number>3.</text:number>
                <text:p text:style-name="al">Ingeval het verkochte ten gevolge van een niet-toerekenbare tekortkoming van de gemeente voor het in lid 1 bedoelde tijdstip van risico-overgang wordt beschadigd dan wel geheel of gedeeltelijk verloren gaat, is de koopovereenkomst van rechtswege ontbonden, tenzij binnen vier weken na het onheil, maar in ieder geval voor de overeengekomen dag van juridische levering: </text:p>
                <text:list text:style-name="id1-3-2-2-20-4-3">
                  <text:list-item text:style-override="id1-3-2-2-20-4-3-1">
                    <text:number>a.</text:number>
                    <text:p text:style-name="al">koper uitvoering van de koopovereenkomst verlangt, in welk geval de gemeente, zonder enige bijzonder tegenprestatie naast de vastgestelde koopsom aan koper en op de overeengekomen dag van eigendomsoverdracht, het verkochte levert in de staat waarin het zich dan bevindt, met alle rechten, die de gemeente ten opzichte van derden toekomen ter zake van het onheil, hetzij uit hoofde van verzekering, hetzij uit andere hoofde; of </text:p>
                  </text:list-item>
                  <text:list-item text:style-override="id1-3-2-2-20-4-3-2">
                    <text:number>b.</text:number>
                    <text:p text:style-name="al">de gemeente verklaart het verkochte voor haar rekening te herstellen binnen een met koper overeen te komen termijn, in welk geval het tijdstip, waarop de akte van levering wordt ondertekend, verschuift naar de dag waarop deze hersteltermijn is verstreken. Als het herstel binnen deze termijn niet naar behoren plaatsvindt, heeft koper alsnog het recht de koopovereenkomst bij aangetekende brief te ontbinden. Maakt koper geen gebruik van dit recht, dan wordt de juridische levering opgeschort totdat de schade naar behoren is hersteld. </text:p>
                  </text:list-item>
                </text:list>
              </text:list-item>
            </text:list>
          </text:section>
          <text:section text:name="artikel_id1-3-2-2-21" text:style-name="artikel">
            <text:p text:style-name="artikel_kop_titel"><text:span text:style-name="artikel_kop_label">Artikel</text:span> <text:span text:style-name="artikel_kop_nr">21.</text:span> Schade aan gemeentelijke eigendommen </text:p>
            <text:p text:style-name="al">Als ten gevolge van werkzaamheden door koper op het verkochte, schade wordt toegebracht aan gemeente-eigendommen zullen de kosten van het herstellen van die schade op koper worden verhaald. </text:p>
          </text:section>
          <text:section text:name="artikel_id1-3-2-2-22" text:style-name="artikel">
            <text:p text:style-name="artikel_kop_titel"><text:span text:style-name="artikel_kop_label">Artikel</text:span> <text:span text:style-name="artikel_kop_nr">22.</text:span> Voorzieningen van openbaar nut </text:p>
            <text:list text:style-name="id1-3-2-2-22-2">
              <text:list-item text:style-override="id1-3-2-2-22-2">
                <text:number>1.</text:number>
                <text:p text:style-name="al">Koper is verplicht te dulden dat al hetgeen ten behoeve van voorzieningen van openbaar nut op, in of boven het verkochte is aangebracht wordt onderhouden en dat al hetgeen noodzakelijk is ten behoeve van voorzieningen van openbaar nut op, in of boven de grond zal worden aangebracht en onderhouden. </text:p>
              </text:list-item>
              <text:list-item text:style-override="id1-3-2-2-22-3">
                <text:number>2.</text:number>
                <text:p text:style-name="al">Koper is verplicht te gedogen dat al hetgeen ten behoeve van openbare voorzieningen zoals aanduidingsborden, schakelkasten, armaturen en dergelijke die op, in of boven het verkochte zijn of worden aangebracht, worden onderhouden en vernieuwd. </text:p>
              </text:list-item>
              <text:list-item text:style-override="id1-3-2-2-22-4">
                <text:number>3.</text:number>
                <text:p text:style-name="al">Koper is tevens verplicht op, in, aan of boven het verkochte de aanwezigheid van door of vanwege de gemeente aangebrachte leidingen, kabels, palen, rioleringen, drainagebuizen en andere soortgelijke voorzieningen ten behoeve van openbare doeleinden te gedogen en toe te laten dat deze voorzieningen worden onderhouden en vernieuwd. </text:p>
              </text:list-item>
              <text:list-item text:style-override="id1-3-2-2-22-5">
                <text:number>4.</text:number>
                <text:p text:style-name="al">De gemeente is niet gehouden tot het betalen van enige vergoeding ter zake van het gedogen als bedoeld in lid 1, respectievelijk lid 2 en lid 3. De verplichtingen als opgenomen in lid 1, lid 2 en lid 3 van dit artikel worden door koper aanvaard als een kwalitatieve verplichting ex artikel 6:252 BW ten behoeve van de gemeente en rustende op het verkochte welke in de notariële akte van levering zal worden opgenomen en zal worden ingeschreven in het Openbare Register. </text:p>
              </text:list-item>
              <text:list-item text:style-override="id1-3-2-2-22-6">
                <text:number>5.</text:number>
                <text:p text:style-name="al">Voor zover noodzakelijk, zal, ten laste van een daartoe op de situatietekening aangeduid gedeelte van het verkochte en ten behoeve van de in de koopovereenkomst aangegeven rechthebbende, worden gevestigd een opstalrecht, inhoudende het recht om kabels en leidingen ten behoeve van de voorzieningen van openbaar nut te hebben, te houden, te inspecteren, te onderhouden en te vernieuwen. Als door genoemde werkzaamheden schade wordt veroorzaakt die redelijkerwijs niet ten laste van koper kan worden gebracht wordt deze vergoed. </text:p>
              </text:list-item>
              <text:list-item text:style-override="id1-3-2-2-22-7">
                <text:number>6.</text:number>
                <text:p text:style-name="al">Bij het opstalrecht als bedoeld in lid 5 wordt door de nutsbedrijven bepaald dat op, respectievelijk in of boven (dat gedeelte van) het verkochte geen bouwwerken mogen worden opgericht, noch een gesloten wegdek mag worden aangebracht, ontgrondingen mogen worden verricht, bomen dan wel diep wortelende struiken mogen worden geplant, vijvers mogen worden aangelegd, of aan derden toestemming tot zulk een handeling mag worden verleend. </text:p>
              </text:list-item>
              <text:list-item text:style-override="id1-3-2-2-22-8">
                <text:number>7.</text:number>
                <text:p text:style-name="al">Voor het opstalrecht als bedoeld in lid 5 en lid 6 is rechthebbende geen enkele vergoeding verschuldigd. </text:p>
              </text:list-item>
              <text:list-item text:style-override="id1-3-2-2-22-9">
                <text:number>8.</text:number>
                <text:p text:style-name="al">Koper is verplicht en verbindt zich ten opzichte van de gemeente, het bepaalde in dit artikel bij de juridische dan wel economische eigendomsoverdracht van (een gedeelte van) het verkochte, alsmede bij verlening c.q. vestiging daarop van een zakelijk recht, aan te merken als kettingbeding. </text:p>
              </text:list-item>
            </text:list>
          </text:section>
          <text:section text:name="artikel_id1-3-2-2-23" text:style-name="artikel">
            <text:p text:style-name="artikel_kop_titel"><text:span text:style-name="artikel_kop_label">Artikel</text:span> <text:span text:style-name="artikel_kop_nr">23.</text:span> Gebruik vrijkomende opstallen en terreinen huidige bedrijfslocatie </text:p>
            <text:list text:style-name="id1-3-2-2-23-2">
              <text:list-item text:style-override="id1-3-2-2-23-2">
                <text:number>1.</text:number>
                <text:p text:style-name="al">Bij bedrijfsverplaatsing verplicht koper zich om er zorg voor te dragen, dat de bedrijfsactiviteiten op de huidige locatie worden beëindigd op een wijze zoals die in een nadere overeenkomst zal worden vastgelegd. Uitgangspunt bij deze nadere overeenkomst zal zijn het terugdringen casu quo het voorkomen van de ruimtelijke casu quo milieuhygiënische knelpunten welke zich thans voordoen op de huidige locatie casu quo voor zouden kunnen doen bij een nieuwe bedrijfsvesting ter plaatse. Een en ander ten genoegen van de gemeente. Bij niet nakoming geldt met betrekking tot een op te leggen boete het bepaalde zoals in artikel 14, lid 5 omschreven. </text:p>
              </text:list-item>
              <text:list-item text:style-override="id1-3-2-2-23-3">
                <text:number>2.</text:number>
                <text:p text:style-name="al">Bedoelde nadere overeenkomst moet gesloten zijn vóór de datum van het passeren van de akte van eigendomsoverdracht. </text:p>
              </text:list-item>
              <text:list-item text:style-override="id1-3-2-2-23-4">
                <text:number>3.</text:number>
                <text:p text:style-name="al">Als voor het aangaan van de nadere overeenkomst de instemming van derden noodzakelijk is dan rust op de koper de plicht om deze bij de overeenkomst te betrekken. In een dergelijk geval zullen deze derden als belanghebbende partij de nadere overeenkomst mede moeten ondertekenen. </text:p>
              </text:list-item>
              <text:list-item text:style-override="id1-3-2-2-23-5">
                <text:number>4.</text:number>
                <text:p text:style-name="al">De gemeente is gerechtigd om na één jaar na ondertekening van de koopovereenkomst deze eenzijdig zonder ` rechterlijke tussenkomst te ontbinden als de nadere overeenkomst op dat moment nog niet tot stand is gekomen. </text:p>
              </text:list-item>
            </text:list>
          </text:section>
          <text:section text:name="artikel_id1-3-2-2-24" text:style-name="artikel">
            <text:p text:style-name="artikel_kop_titel"><text:span text:style-name="artikel_kop_label">Artikel</text:span> <text:span text:style-name="artikel_kop_nr">24.</text:span> Parkeergelegenheid </text:p>
            <text:p text:style-name="al">Koper verplicht zich te zorgen voor voldoende parkeergelegenheid op eigen terrein. Een en ander volgens de bouwregels van het desbetreffende geldende bestemmingsplan. </text:p>
          </text:section>
          <text:section text:name="artikel_id1-3-2-2-25" text:style-name="artikel">
            <text:p text:style-name="artikel_kop_titel"><text:span text:style-name="artikel_kop_label">Artikel</text:span> <text:span text:style-name="artikel_kop_nr">25.</text:span> Kettingbeding </text:p>
            <text:list text:style-name="id1-3-2-2-25-2">
              <text:list-item text:style-override="id1-3-2-2-25-2">
                <text:number>1.</text:number>
                <text:p text:style-name="al">Koper verplicht en verbindt zich ten opzichte van de gemeente, die dit voor zich aanvaardt, de als kettingbeding aangemerkte artikelen in de Algemene verkoopvoorwaarden en de koopovereenkomst, voor zover aan de verplichtingen als opgenomen in de betreffende artikelen nog niet is voldaan, bij de juridische dan wel economische eigendomsoverdracht van (een gedeelte van) het verkochte, alsmede bij verlening c.q. vestiging daarop van een zakelijk gebruiksrecht, aan de nieuwe eigena(a)r(en) of zakelijk gerechtigde(n) op te leggen en in verband daarmee, om het in voornoemde artikelen bepaalde in de notariële akte woordelijk op te nemen, zulks op verbeurte van een direct opeisbare boete van 10% van de koopsom, met een minimum van € 5.000,00 (zegge; vijfduizend euro) ten behoeve van de gemeente, met de bevoegdheid voor deze laatste om daarnaast nakoming en/of eventueel meer geleden schade te vorderen. </text:p>
              </text:list-item>
              <text:list-item text:style-override="id1-3-2-2-25-3">
                <text:number>2.</text:number>
                <text:p text:style-name="al">Op gelijke wijze als het in lid 1 bepaalde verbindt koper zich ten opzichte van de gemeente tot het bedingen bij wijze van derdenbeding van de nieuwe eigena(a)r(en) of zakelijk gerechtigde(n) dat ook deze zowel het bepaalde in de in lid 1 bedoelde artikelen als de verplichting om dit door te geven en de daaraan gekoppelde boete, zal opleggen aan diens rechtsopvolger(s)/zakelijk gerechtigden(n). Elke opvolgende vervreemder neemt daarbij namens en ten behoeve van de gemeente het beding aan. </text:p>
              </text:list-item>
            </text:list>
          </text:section>
          <text:section text:name="artikel_id1-3-2-2-26" text:style-name="artikel">
            <text:p text:style-name="artikel_kop_titel"><text:span text:style-name="artikel_kop_label">Artikel</text:span> <text:span text:style-name="artikel_kop_nr">26.</text:span> Faillissement en beslag </text:p>
            <text:list text:style-name="id1-3-2-2-26-2">
              <text:list-item text:style-override="id1-3-2-2-26-2">
                <text:number>1.</text:number>
                <text:p text:style-name="al">Als koper, voor de datum van ondertekening van de akte van levering, in staat van faillissement wordt verklaard of surseance van betaling heeft gekregen, of gerechtelijke schuldsanering van koper is aangevraagd, of in geval van verlies van rechtspersoonlijkheid, feitelijke liquidatie of ontbinding van de rechtspersoon, alsmede wanneer executoriaal beslag op zijn roerende en/of onroerende zaken wordt gelegd of als hij een onderhands akkoord voorbereidt met zijn crediteuren, dan wel op enig andere wijze wordt beperkt in zijn bevoegdheden tot het verrichten van rechtshandelingen, is de gemeente bevoegd de koopovereenkomst als ontbonden te beschouwen zonder dat enige ingebrekestelling of rechterlijke tussenkomst zal zijn vereist. De gemeente zal de koopovereenkomst alsdan ontbinden middels een aangetekend schrijven aan koper en eventueel de notaris. Aan zodanige beëindiging zal koper geen recht kunnen ontlenen op vergoeding van schade, kosten of interesten, hoe dan ook genaamd. </text:p>
              </text:list-item>
              <text:list-item text:style-override="id1-3-2-2-26-3">
                <text:number>2.</text:number>
                <text:p text:style-name="al">Reeds betaalde gedeelten van de koopsom zullen worden gerestitueerd voor zover ze het bedrag van de kosten en eventuele boete ingevolge de koopovereenkomst en de algemene verkoopvoorwaarden te boven gaan. </text:p>
              </text:list-item>
              <text:list-item text:style-override="id1-3-2-2-26-4">
                <text:number>3.</text:number>
                <text:p text:style-name="al">Als de feitelijke levering van het verkochte al heeft plaatsgevonden, is koper verplicht het verkochte direct weer in de macht van de gemeente terug te brengen, voor zover mogelijk in de staat waarin dit zich bevond ten tijde van de feitelijke levering van het verkochte. </text:p>
              </text:list-item>
            </text:list>
          </text:section>
          <text:section text:name="artikel_id1-3-2-2-27" text:style-name="artikel">
            <text:p text:style-name="artikel_kop_titel"><text:span text:style-name="artikel_kop_label">Artikel</text:span> <text:span text:style-name="artikel_kop_nr">27.</text:span> Verzuim en boetebepaling </text:p>
            <text:list text:style-name="id1-3-2-2-27-2">
              <text:list-item text:style-override="id1-3-2-2-27-2">
                <text:number>1.</text:number>
                <text:p text:style-name="al">Een partij is in verzuim ten opzichte van de wederpartij als hij, na in gebreke te zijn gesteld, nalatig is of blijft te voldoen aan zijn verplichtingen, uit hoofde van de koopovereenkomst, de algemene verkoopvoorwaarden en/of hetgeen daaruit voortvloeit. Ingebrekestelling geschiedt schriftelijk met in achtneming van een termijn van acht dagen, behalve als en voor zover hiervan expliciet is afgeweken. Deze termijn kan reeds lopen voordat een partij nalatig is. </text:p>
              </text:list-item>
              <text:list-item text:style-override="id1-3-2-2-27-3">
                <text:number>2.</text:number>
                <text:p text:style-name="al">Als een partij in verzuim is, verbeurt deze partij een onmiddellijk opeisbare boete van 10% van de koopsom per verzuim, ten behoeve van de wederpartij, onverminderd de bevoegdheid van de wederpartij om nakoming en vergoeding van eventuele schade te vergoeden. </text:p>
              </text:list-item>
              <text:list-item text:style-override="id1-3-2-2-27-4">
                <text:number>3.</text:number>
                <text:p text:style-name="al">Wanneer een partij in verzuim is, is deze verplicht de schade die de wederpartij lijdt te vergoeden. Onverminderd het recht op schadevergoeding en vergoeding van de kosten van verhaal, kan de wederpartij in dat geval de koopovereenkomst zonder rechterlijke tussenkomst ontbinden, tenzij de tekortkoming gezien haar bijzondere aard of geringe betekenis deze ontbinding niet rechtvaardigt. Bij de juridische levering van het verkochte doen partijen afstand van hun recht tot ontbinding. </text:p>
              </text:list-item>
              <text:list-item text:style-override="id1-3-2-2-27-5">
                <text:number>4.</text:number>
                <text:p text:style-name="al">Wanneer het verzuim betrekking heeft op het meewerken aan de feitelijke en/of juridische levering van het verkochte, op grond van bepalingen van of voortvloeiend uit de koopovereenkomst, dan wel de tijdige voldoening van de koopsom, verbeurt de nalatige partij ten gunste van de wederpartij een zonder rechterlijke tussenkomst onmiddellijk opeisbare boete van tien procent (10%) van de koopsom, onverminderd het recht op verdere schadevergoeding en vergoeding van kosten van verhaal. </text:p>
              </text:list-item>
            </text:list>
          </text:section>
          <text:section text:name="artikel_id1-3-2-2-28" text:style-name="artikel">
            <text:p text:style-name="artikel_kop_titel"><text:span text:style-name="artikel_kop_label">Artikel</text:span> <text:span text:style-name="artikel_kop_nr">28.</text:span> Geschillenregeling </text:p>
            <text:p text:style-name="al">Alle geschillen, die naar aanleiding van de koopovereenkomst en de hierin van toepassing verklaarde algemene verkoopvoorwaarden mochten ontstaan, van welke aard en omvang ook, daaronder begrepen die geschillen die slechts door één van de partijen als zodanig worden beschouwd, zullen worden voorgelegd aan de volgens de wet bevoegde rechter, tenzij partijen ter zake van die geschillen arbitrage bij het Nederlands Arbitrage Instituut overeenkomen. </text:p>
          </text:section>
          <text:section text:name="artikel_id1-3-2-2-29" text:style-name="artikel">
            <text:p text:style-name="artikel_kop_titel"><text:span text:style-name="artikel_kop_label">Artikel</text:span> <text:span text:style-name="artikel_kop_nr">29.</text:span> Ontbinding </text:p>
            <text:list text:style-name="id1-3-2-2-29-2">
              <text:list-item text:style-override="id1-3-2-2-29-2">
                <text:number>1.</text:number>
                <text:p text:style-name="al">In geval van ontbinding van de koopovereenkomst in onderling overleg tussen partijen of op grond van het in vervulling gaan van een ontbindende voorwaarde, draagt iedere partij de eigen kosten van de ter uitvoering van deze overeenkomst verrichte werkzaamheden. </text:p>
              </text:list-item>
              <text:list-item text:style-override="id1-3-2-2-29-3">
                <text:number>2.</text:number>
                <text:p text:style-name="al">Ingeval van ontbinding op grond van een toerekenbare tekortkoming in de nakoming door een der partijen, komen deze kosten voor diens rekening. </text:p>
              </text:list-item>
              <text:list-item text:style-override="id1-3-2-2-29-4">
                <text:number>3.</text:number>
                <text:p text:style-name="al">De gemeente is te allen tijde bevoegd de koopovereenkomst te ontbinden als aanspraken van derden, die niet uit de openbare registers blijken, zoals een beroep op verjaring, daartoe aanleiding geven, dan wel de overeenkomst in redelijkheid aan te passen. In dat geval komen de kosten van de werkzaamheden verricht in het kader van de overeenkomst voor rekening van de gemeente. </text:p>
              </text:list-item>
            </text:list>
          </text:section>
          <text:section text:name="artikel_id1-3-2-2-30" text:style-name="artikel">
            <text:p text:style-name="artikel_kop_titel"><text:span text:style-name="artikel_kop_label">Artikel</text:span> <text:span text:style-name="artikel_kop_nr">30.</text:span> Hoofdelijkheid </text:p>
            <text:p text:style-name="al">Als in de koopovereenkomst meer dan één natuurlijke- en/of rechtspersoon als koper van het verkochte staat genoemd, geldt het volgende: </text:p>
            <text:list text:style-name="id1-3-2-2-30-3">
              <text:list-item text:style-override="id1-3-2-2-30-3-1">
                <text:number>1.</text:number>
                <text:p text:style-name="al">de (rechts)personen die als koper zijn genoemd, kunnen slechts gezamenlijk de voor hen uit de koopovereenkomst en uit de algemene verkoopvoorwaarden voortvloeiende rechten uitoefenen; </text:p>
              </text:list-item>
              <text:list-item text:style-override="id1-3-2-2-30-3-2">
                <text:number>2.</text:number>
                <text:p text:style-name="al">de (rechts)personen die als koper zijn genoemd, verlenen elkaar bij deze onherroepelijk volmacht om namens elkaar de uit deze koopovereenkomst voortvloeiende rechten uit te oefenen, respectievelijk de voor hen uit deze koopovereenkomst voortvloeiende verplichtingen na te komen; en </text:p>
              </text:list-item>
              <text:list-item text:style-override="id1-3-2-2-30-3-3">
                <text:number>3.</text:number>
                <text:p text:style-name="al">de (rechts)personen die als koper zijn genoemd, zijn hoofdelijk verbonden voor de uit deze koopovereenkomst voortvloeiende verplichtingen.</text:p>
              </text:list-item>
            </text:list>
          </text:section>
          <text:section text:name="artikel_id1-3-2-2-31" text:style-name="artikel">
            <text:p text:style-name="artikel_kop_titel"><text:span text:style-name="artikel_kop_label">Artikel</text:span> <text:span text:style-name="artikel_kop_nr">31.</text:span> Bedenktijd </text:p>
            <text:list text:style-name="id1-3-2-2-31-2">
              <text:list-item text:style-override="id1-3-2-2-31-2">
                <text:number>1.</text:number>
                <text:p text:style-name="al">Als het verkochte een tot bewoning bestemde onroerende zaak of bestanddeel daarvan betreft, heeft koper die een natuurlijk persoon is en niet handelt in de uitoefening van een beroep of bedrijf, bedenktijd om de koopovereenkomst te ontbinden. </text:p>
              </text:list-item>
              <text:list-item text:style-override="id1-3-2-2-31-3">
                <text:number>2.</text:number>
                <text:p text:style-name="al">De bedenktijd duurt drie dagen en begint om 0.00 uur van de dag die volgt op de dag dat de tussen partijen opgemaakte overeenkomst (in kopie) aan de koper ter hand gesteld is. Als de bedenktijd op een zaterdag, zondag of algemeen erkende feestdag eindigt, wordt deze verlengd tot en met de eerstvolgende dag die niet een zaterdag, zondag of algemeen erkende feestdag is. </text:p>
              </text:list-item>
              <text:list-item text:style-override="id1-3-2-2-31-4">
                <text:number>3.</text:number>
                <text:p text:style-name="al">De bedenktijd wordt, zo nodig, zoveel verlengd, dat daarin ten minste twee dagen voorkomen die niet een zaterdag, zondag of algemeen erkende feestdag zijn. </text:p>
              </text:list-item>
            </text:list>
          </text:section>
          <text:section text:name="artikel_id1-3-2-2-32" text:style-name="artikel">
            <text:p text:style-name="artikel_kop_titel"><text:span text:style-name="artikel_kop_label">Artikel</text:span> <text:span text:style-name="artikel_kop_nr">32.</text:span> Afwijkingsbevoegdheid </text:p>
            <text:list text:style-name="id1-3-2-2-32-2">
              <text:list-item text:style-override="id1-3-2-2-32-2">
                <text:number>1.</text:number>
                <text:p text:style-name="al">Afwijken van de algemene verkoopvoorwaarden bedrijfsgrond is slechts geldig als en voor zover schriftelijk tussen partijen is overeengekomen. </text:p>
              </text:list-item>
              <text:list-item text:style-override="id1-3-2-2-32-3">
                <text:number>2.</text:number>
                <text:p text:style-name="al">Als het college besluit tot afwijking van de algemene verkoopvoorwaarden bedrijfsgrond, dan kan zij hieraan voorwaarden verbinden. </text:p>
              </text:list-item>
            </text:list>
          </text:section>
          <text:section text:name="artikel_id1-3-2-2-33" text:style-name="artikel">
            <text:p text:style-name="artikel_kop_titel"><text:span text:style-name="artikel_kop_label">Artikel</text:span> <text:span text:style-name="artikel_kop_nr">33.</text:span> Overige bepalingen </text:p>
            <text:list text:style-name="id1-3-2-2-33-2">
              <text:list-item text:style-override="id1-3-2-2-33-2">
                <text:number>1.</text:number>
                <text:p text:style-name="al">Waar in de koopovereenkomst en de algemene verkoopvoorwaarden bedrijfsgrond enige beslissing of handeling van de gemeente wordt verlangd, is het college het daartoe aangewezen orgaan, tenzij in de koopovereenkomst en/of de algemene verkoopvoorwaarden bedrijfsgrond of bij wettelijk voorschrift anders is bepaald. </text:p>
              </text:list-item>
              <text:list-item text:style-override="id1-3-2-2-33-3">
                <text:number>2.</text:number>
                <text:p text:style-name="al">De gemeente, al dan niet in haar publiekrechtelijke hoedanigheid, is niet aansprakelijk ten opzichte van koper voor tekortschieten, als dit het gevolg is van een handelen of nalaten van de gemeente waartoe zij op grond van het publiekrecht is gehouden. </text:p>
              </text:list-item>
            </text:list>
          </text:section>
          <text:section text:name="artikel_id1-3-2-2-34" text:style-name="artikel">
            <text:p text:style-name="artikel_kop_titel"><text:span text:style-name="artikel_kop_label">Artikel</text:span> <text:span text:style-name="artikel_kop_nr">34.</text:span> Inwerkingtreding </text:p>
            <text:list text:style-name="id1-3-2-2-34-2">
              <text:list-item text:style-override="id1-3-2-2-34-2">
                <text:number>1.</text:number>
                <text:p text:style-name="al">Deze algemene verkoopvoorwaarden bedrijfsgrond treden in werking op de dag volgend op die van de vaststelling door het college. </text:p>
              </text:list-item>
              <text:list-item text:style-override="id1-3-2-2-34-3">
                <text:number>2.</text:number>
                <text:p text:style-name="al">Deze algemene verkoopvoorwaarden bedrijfsgrond kunnen worden aangehaald als Algemene Verkoopvoorwaarden voor bedrijfsgrond van de gemeente Heeze-Leende 2020. </text:p>
              </text:list-item>
            </text:list>
          </text:section>
        </text:section>
        <text:section text:name="regeling-sluiting_id1-3-2-3" text:style-name="regeling-sluiting">
          <text:section text:name="ondertekening_id1-3-2-3-1">
            <text:p><text:span text:style-name="functie"> Behoort bij besluit d.d. 6 mei 2020 van Burgemeester en Wethouders van Heeze-Lee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586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Algemene Verkoopvoorwaarden voor bedrijfsgrond van de gemeente Heeze-Leende 2020</meta:user-defined>
    <dc:language>nl</dc:language>
    <meta:user-defined meta:name="OVERHEIDop.locatietype/OVERHEIDop.gebiedsmarkering">Gemeente</meta:user-defined>
    <meta:user-defined meta:name="DC.title">Algemene Verkoopvoorwaarden voor kavels bedrijventerrein van de gemeente Heeze-Leende 2020</meta:user-defined>
    <meta:user-defined meta:name="DCTERMS.W3CDTF/DCTERMS.available">2022-08-01</meta:user-defined>
    <meta:user-defined meta:name="DCTERMS.W3CDTF/OVERHEIDop.jaargang">2022</meta:user-defined>
    <meta:user-defined meta:name="OVERHEIDop.publicationIssue">345865</meta:user-defined>
    <meta:user-defined meta:name="OVERHEIDop.betreftRegeling">CVDR680198_1</meta:user-defined>
    <meta:user-defined meta:name="xs:date/OVERHEIDop.startdatum">2022-08-02</meta:user-defined>
    <meta:user-defined meta:name="OVERHEIDop.GmbID/DC.identifier">gmb-2022-345865</meta:user-defined>
    <meta:user-defined meta:name="OVERHEIDop.versieInformatie"/>
  </office:meta>
</office:document-meta>
</file>