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De Tabernakel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e Tabernakel Feest</text:p>
            <text:p text:style-name="common-al">Naam organisator: Stichting Kerk van God</text:p>
            <text:p text:style-name="common-al">Datum: 22 september 2022 tot en met 2 oktober 2022</text:p>
            <text:p text:style-name="common-al">Locatie: Groepskampeerterrein De Banken, Dasselaarweg 45 Zeewolde</text:p>
            <text:p text:style-name="common-al">Zaaknummer: 5944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ugustus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8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442</meta:user-defined>
    <dc:language>nl</dc:language>
    <meta:user-defined meta:name="OVERHEIDop.locatietype/OVERHEIDop.gebiedsmarkering">Adres</meta:user-defined>
    <meta:user-defined meta:name="DC.title">Gemeente Zeewolde, Ingekomen aanvraag evenementenvergunning De Tabernakel Fe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864</meta:user-defined>
    <meta:user-defined meta:name="OVERHEIDop.GmbID/DC.identifier">gmb-2022-345864</meta:user-defined>
    <meta:user-defined meta:name="OVERHEIDop.versieInformatie"/>
  </office:meta>
</office:document-meta>
</file>