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de doorgaande boomgroeiplaats onder langsparkeervakken aan westzijde plutolaan aan Pluto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utolaan te Groningen (kadastrale gemeente Groningen, sectie L, perceelnummer 9199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doorgaande boomgroeiplaats onder langsparkeervakken aan westzijde plutolaan (verzenddatum 21-07-2022, dossiernummer 20227463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74638</meta:user-defined>
    <dc:language>nl</dc:language>
    <meta:user-defined meta:name="OVERHEIDop.locatietype/OVERHEIDop.gebiedsmarkering">Weg</meta:user-defined>
    <meta:user-defined meta:name="DC.title">Toestemming voor het realiseren van de doorgaande boomgroeiplaats onder langsparkeervakken aan westzijde plutolaan aan Plutolaan te Groni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63</meta:user-defined>
    <meta:user-defined meta:name="OVERHEIDop.GmbID/DC.identifier">gmb-2022-345863</meta:user-defined>
    <meta:user-defined meta:name="OVERHEIDop.versieInformatie"/>
  </office:meta>
</office:document-meta>
</file>