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ilieubeheer aan de Businesspark Midden-Limbur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9 juli 2022 van LC Vonderen B.V., Businesspark Midden-Limburg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86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het milieubeheer aan de Businesspark Midden-Limburg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2</meta:user-defined>
    <meta:user-defined meta:name="OVERHEIDop.GmbID/DC.identifier">gmb-2022-345862</meta:user-defined>
    <meta:user-defined meta:name="OVERHEIDop.versieInformatie"/>
  </office:meta>
</office:document-meta>
</file>