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5 woningen Lindenstraat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indenstraat 1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indenstraat 13  , Wijchen, Sloop van 5 bestaande woningen op de hoek van de Meidoornstraat/Lindenstraat te Wijchen., 2022-07-1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586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5 woningen Lindenstraat 13, Wijc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61</meta:user-defined>
    <meta:user-defined meta:name="OVERHEIDop.GmbID/DC.identifier">gmb-2022-345861</meta:user-defined>
    <meta:user-defined meta:name="OVERHEIDop.versieInformatie"/>
  </office:meta>
</office:document-meta>
</file>