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073, Bellinistraat 4 5653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073</text:p>
            <text:p text:style-name="common-al">Omschrijving: verbouwen van het pand naar kamerbewoning</text:p>
            <text:p text:style-name="common-al">Adres: Bellinistraat 4 5653GB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5858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5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5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073</meta:user-defined>
    <meta:user-defined meta:name="DCTERMS.abstract">verbouwen van het pand naar kamerbewoning</meta:user-defined>
    <dc:language>nl</dc:language>
    <meta:user-defined meta:name="OVERHEIDop.locatietype/OVERHEIDop.gebiedsmarkering">Punt</meta:user-defined>
    <meta:user-defined meta:name="DC.title">Verlenging termijn omgevingsvergunning: EHV-ZP2022-000073, Bellinistraat 4 5653GB Eindhov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858</meta:user-defined>
    <meta:user-defined meta:name="OVERHEIDop.GmbID/DC.identifier">gmb-2022-345858</meta:user-defined>
    <meta:user-defined meta:name="OVERHEIDop.versieInformatie"/>
  </office:meta>
</office:document-meta>
</file>