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alustrades,  vlucht-spiltrappen, galerij overkapping ten behoeve van groot onderhoud, Jupiterstraat 31 t/m 51H 8022 RH Zwolle [0193ESUITE1901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01652022</text:p>
            <text:p text:style-name="common-al">Ingekomen: 21-07-2022</text:p>
            <text:p text:style-name="common-al">Locatie: Jupiterstraat 49A 8022RH Zwolle, Jupiterstraat 47H 8022RG Zwolle, Jupiterstraat 49H 8022RH Zwolle, Jupiterstraat 51H 8022RH Zwolle, Jupiterstraat 51G 8022RH Zwolle, Jupiterstraat 49G 8022RH Zwolle, Jupiterstraat 47G 8022RG Zwolle, Jupiterstraat 47F 8022RG Zwolle, Jupiterstraat 49F 8022RH Zwolle, Jupiterstraat 51F 8022RH Zwolle, Jupiterstraat 47E 8022RG Zwolle, Jupiterstraat 49E 8022RH Zwolle, Jupiterstraat 51E 8022RH Zwolle, Jupiterstraat 51D 8022RH Zwolle, Jupiterstraat 49D 8022RH Zwolle, Jupiterstraat 47D 8022RG Zwolle, Jupiterstraat 51B 8022RH Zwolle, Jupiterstraat 49B 8022RH Zwolle, Jupiterstraat 47B 8022RG Zwolle, Jupiterstraat 51 8022RH Zwolle, Jupiterstraat 49 8022RH Zwolle, Jupiterstraat 47 8022RG Zwolle, Jupiterstraat 45 8022RG Zwolle, Jupiterstraat 43 8022RG Zwolle, Jupiterstraat 41 8022RG Zwolle, Jupiterstraat 39 8022RG Zwolle, Jupiterstraat 37 8022RG Zwolle, Jupiterstraat 35 8022RG Zwolle, Jupiterstraat 33 8022RG Zwolle, Jupiterstraat 31 8022RG Zwolle, Jupiterstraat 31 t/m 51H Zwolle</text:p>
            <text:p text:style-name="common-al">Projectomschrijving: het vervangen van balustrades, plaatsen vlucht-spiltrappen, galerij overkapping 3e verdieping ten behoeve van groot onderhou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85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1652022</meta:user-defined>
    <meta:user-defined meta:name="DCTERMS.abstract">het vervangen van balustrades, plaatsen vlucht-spiltrappen, galerij overkapping 3e verdieping ten behoeve va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balustrades,  vlucht-spiltrappen, galerij overkapping ten behoeve van groot onderhoud, Jupiterstraat 31 t/m 51H 8022 RH Zwolle [0193ESUITE1901652022]</meta:user-defined>
    <meta:user-defined meta:name="DCTERMS.W3CDTF/DCTERMS.available">2022-07-28</meta:user-defined>
    <meta:user-defined meta:name="DCTERMS.W3CDTF/OVERHEIDop.jaargang">2022</meta:user-defined>
    <meta:user-defined meta:name="OVERHEIDop.publicationIssue">345853</meta:user-defined>
    <meta:user-defined meta:name="OVERHEIDop.GmbID/DC.identifier">gmb-2022-345853</meta:user-defined>
    <meta:user-defined meta:name="OVERHEIDop.versieInformatie"/>
  </office:meta>
</office:document-meta>
</file>