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luit onttrekking aan de openbaarheid van strook voor woningen Kruisstraat 25-29 in Leeuwarden</text:p>
      <text:section text:name="regeling_id1-3-2" text:style-name="regeling">
        <text:section text:name="aanhef_id1-3-2-1" text:style-name="aanhef">
          <text:section text:name="preambule_id1-3-2-1-1" text:style-name="preambule">
            <text:p text:style-name="al">Van donderdag 28 juli 2022 tot en met woensdag 7 september 2022 ligt het vaststellingsbesluit met bijbehorende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Plannen</text:p>
            <text:p text:style-name="al">De bewoners van Kruisstraat 25, 27 en 29 in Leeuwarden hebben het college verzocht een strook van een meter voor hun woningen aan de openbaarheid te onttrekken. De huidige kadastrale grens van de percelen loopt tot aan de woningen. De bewoners willen dit deel van de Kruisstraat vergroenen en hebben daarom een aanvraag voor geveltuintjes gedaan, daarvoor is een strook van een meter voor de woningen langs afdoende. Het overige deel van de Kruisstraat blijft eigendom van de gemeente Leeuwarden en openbaar toegankelijk. </text:p>
            <text:p text:style-name="al">Het deel dat in eigendom is van de eigenaren van Kruisstraat 23-27 wordt met het onttrekken aan de openbaarheid ingericht als tuin. </text:p>
            <text:p text:style-name="al">Inzage</text:p>
            <text:p text:style-name="al">Het vaststellingsbesluit met bijbehorende stukken kunt u inzien:</text:p>
            <text:list text:style-name="id1-3-2-2-1-8">
              <text:list-item text:style-override="id1-3-2-2-1-8-1">
                <text:number>1.</text:number>
                <text:p text:style-name="al">in het Gemeentehuis, Oldehoofsterkerkhof 2, Leeuwarden (op werkdagen van 8.30 tot 17.00 uur en op donderdag tot 19.30 uur). Hier kunt u ook vragen stellen over het plan en de procedure. </text:p>
              </text:list-item>
            </text:list>
            <text:p text:style-name="al">Beroep</text:p>
            <text:p text:style-name="al">Bent u het niet eens met deze verleende omgevingsvergunning? Dan kunt u beroep instellen bij de Rechtbank Noord-Nederland, Afdeling bestuursrecht, Postbus 150, 9700 AD Groningen. U kunt alleen beroep instellen:</text:p>
            <text:list text:style-name="id1-3-2-2-1-11">
              <text:list-item text:style-override="id1-3-2-2-1-11-1">
                <text:number>1.</text:number>
                <text:p text:style-name="al">van 28 juli 2022 tot en met 7 september 2022</text:p>
              </text:list-item>
              <text:list-item text:style-override="id1-3-2-2-1-11-2">
                <text:number>2.</text:number>
                <text:p text:style-name="al">als u belanghebbende bent en een zienswijze tegen het ontwerpbesluit hebt ingediend</text:p>
              </text:list-item>
              <text:list-item text:style-override="id1-3-2-2-1-11-3">
                <text:number>3.</text:number>
                <text:p text:style-name="al">als u belanghebbende bent en aantoont dat u redelijkerwijs niet in staat bent geweest tijdig zienswijzen in te dienen. </text:p>
              </text:list-item>
            </text:list>
            <text:p text:style-name="al">Voorlopige voorziening</text:p>
            <text:p text:style-name="al">Hebt u beroep ingesteld, dan kunt u tijdens de beroepstermijn een verzoek om voorlopige voorziening indienen bij de voorzieningenrechter van de Rechtbank Noord-Nederland, Postbus 150, 9700 AD Groningen. Dit kan alleen in spoedeisende zak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8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N.v.t.</meta:user-defined>
    <meta:user-defined meta:name="OVERHEIDop.referentienummer">2022-034148</meta:user-defined>
    <meta:user-defined meta:name="DCTERMS.alternative">Vastgesteld besluit onttrekking aan de openbaarheid van  strook voor woningen Kruisstraat 25-29 in Leeuwarden</meta:user-defined>
    <dc:language>nl</dc:language>
    <meta:user-defined meta:name="OVERHEIDop.locatietype/OVERHEIDop.gebiedsmarkering">Gemeente</meta:user-defined>
    <meta:user-defined meta:name="DC.title">Vastgesteld besluit onttrekking aan de openbaarheid van strook voor woningen Kruisstraat 25-29 in Leeuwarden</meta:user-defined>
    <meta:user-defined meta:name="DCTERMS.W3CDTF/DCTERMS.available">2022-07-28</meta:user-defined>
    <meta:user-defined meta:name="OVERHEIDop.externeBijlage">Raadsbesluit|exb-2022-43115</meta:user-defined>
    <meta:user-defined meta:name="DCTERMS.W3CDTF/OVERHEIDop.jaargang">2022</meta:user-defined>
    <meta:user-defined meta:name="OVERHEIDop.publicationIssue">345846</meta:user-defined>
    <meta:user-defined meta:name="OVERHEIDop.GmbID/DC.identifier">gmb-2022-345846</meta:user-defined>
    <meta:user-defined meta:name="OVERHEIDop.versieInformatie"/>
  </office:meta>
</office:document-meta>
</file>