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Schoevert 11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22 juli 2022 besloten om de beslistermijn voor de aanvraag met zaaknummer HZ-OMV-2022-0176 op locatie <text:span text:style-name="nadrukvet">De Schoevert 11 A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84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De Schoevert 11 A te Wanssum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43</meta:user-defined>
    <meta:user-defined meta:name="OVERHEIDop.GmbID/DC.identifier">gmb-2022-345843</meta:user-defined>
    <meta:user-defined meta:name="OVERHEIDop.versieInformatie"/>
  </office:meta>
</office:document-meta>
</file>