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Martenslaan 3, 3956 EK Leersum, het realiseren van een erker aan de voorgevel (HZ_WABO-22-0137, 2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Martenslaan 3, 3956 EK Leersum, het realiseren van een erker aan de voorgevel (HZ_WABO-22-0137, 20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emeester Martenslaan 3, 3956 EK Leersum, het realiseren van een erker aan de voorgevel (HZ_WABO-22-0137, 20 januari 2022)</meta:user-defined>
    <meta:user-defined meta:name="DCTERMS.W3CDTF/DCTERMS.available">2022-01-27</meta:user-defined>
    <meta:user-defined meta:name="DCTERMS.W3CDTF/OVERHEIDop.jaargang">2022</meta:user-defined>
    <meta:user-defined meta:name="OVERHEIDop.publicationIssue">34584</meta:user-defined>
    <meta:user-defined meta:name="OVERHEIDop.GmbID/DC.identifier">gmb-2022-34584</meta:user-defined>
    <meta:user-defined meta:name="OVERHEIDop.versieInformatie"/>
  </office:meta>
</office:document-meta>
</file>