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2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0 te Venray </text:span>– het uitbreiden van een woning (HZ-OMV-2022-017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583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83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Julianasingel 20 te Venray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839</meta:user-defined>
    <meta:user-defined meta:name="OVERHEIDop.GmbID/DC.identifier">gmb-2022-345839</meta:user-defined>
    <meta:user-defined meta:name="OVERHEIDop.versieInformatie"/>
  </office:meta>
</office:document-meta>
</file>