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vrijstaande woning, Noord IJsseldijk 16a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een aanvraag ontvangen voor een omgevingsvergunning op het adres Noord IJsseldijk 16a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De aanvraag omvat de nieuwbouw van een vrijstaan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22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4583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3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3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de nieuwbouw van een vrijstaande woning, Noord IJsseldijk 16a1 in IJsselstei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36</meta:user-defined>
    <meta:user-defined meta:name="OVERHEIDop.GmbID/DC.identifier">gmb-2022-345836</meta:user-defined>
    <meta:user-defined meta:name="OVERHEIDop.versieInformatie"/>
  </office:meta>
</office:document-meta>
</file>