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Wederik 2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juli 2022 besloten om de beslistermijn voor de aanvraag met zaaknummer HZ-OMV-2022-0166 op locatie <text:span text:style-name="nadrukvet">Wederik 20 te V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583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3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3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- regulier - beslistermijn verlengd (Wederik 20 te Venray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835</meta:user-defined>
    <meta:user-defined meta:name="OVERHEIDop.GmbID/DC.identifier">gmb-2022-345835</meta:user-defined>
    <meta:user-defined meta:name="OVERHEIDop.versieInformatie"/>
  </office:meta>
</office:document-meta>
</file>