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ellekenlaa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15 te Venray </text:span>– het vergroten van een woning (HZ-OMV-2022-01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8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mellekenlaan 15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30</meta:user-defined>
    <meta:user-defined meta:name="OVERHEIDop.GmbID/DC.identifier">gmb-2022-345830</meta:user-defined>
    <meta:user-defined meta:name="OVERHEIDop.versieInformatie"/>
  </office:meta>
</office:document-meta>
</file>