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Geluidbelastingkaarten 2021 Aals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2-044504</text:p>
            <text:p text:style-name="al">Burgemeester en wethouders van de gemeente Aalsmeer maken bekend dat zij op 27 juni 2022 de geluidbelastingkaarten 2021 hebben vastgesteld. De verplichting tot het opstellen van een geluidbelastingkaart is opgenomen in artikel 11.6 Wet milieubeheer en vloeit voort uit de implementatie van de Europese Richtlijn omgevingslawaai in Nederland. </text:p>
            <text:p text:style-name="al"/>
            <text:p text:style-name="al">Gemeenten die behoren tot een aangewezen agglomeratie zijn verplicht om elke 5 jaar geluidbelastingkaarten en een actieplan vast te stellen. De gemeente Aalsmeer is aangewezen tot de agglomeratie Amsterdam/Haarlem en kent derhalve deze verplichting. De geluidbelastingkaarten zijn eerder voor de jaren 2006, 2011 en 2016 vastgesteld. </text:p>
            <text:p text:style-name="al"/>
            <text:p text:style-name="al">De geluidbelastingkaarten geven de huidige (berekende) geluidsniveaus (vanaf 55 dB Lden of 50 dB Lnight) weer in decibellen, veroorzaakt door wegverkeer, railverkeer, industrie en luchtvaartverkeer. De geluidbelastingkaarten brengen in beeld wat per geluidbronsoort, gedurende een etmaal en in de nachtperiode, de jaargemiddelde geluidsituatie is. De verkeersintensiteiten voor het opstellen van de geluidbelastingkaarten 2021 zijn vanwege de coronapandemie niet gebaseerd op het jaar 2021 maar op het jaar 2019. Geluidsbronnen zoals van buren, bromfietsen, horeca, evenementen en dergelijke worden niet in beeld gebracht. De geluidbelastingkaarten voor luchtvaartlawaai zijn gebaseerd op door InfoMil/Rijkswaterstaat aangeleverde contouren. De geluidbelastingkaarten voor het wegverkeer zijn gebaseerd op geprognosticeerde verkeersintensiteiten en omgevingsfactoren. </text:p>
            <text:p text:style-name="al"/>
            <text:p text:style-name="al">
            <text:span text:style-name="nadrukvet">Ter inzage</text:span>
          </text:p>
            <text:p text:style-name="al">De rapportage behorende bij de geluidbelastingkaarten ligt voor een ieder ter inzage gedurende een periode van zes weken op het gemeentehuis (Raadhuisplein 1, Aalsmeer), vanaf 1 augustus 2022 tot en met 19 september 2022. De rapportage kan op vrije inloop worden ingezien binnen de openingstijden van het gemeentehuis en kan worden opgevraagd bij de receptie. De geluidbelastingkaarten zijn daarnaast binnenkort te raadplegen zijn via onze <text:a xlink:href="https://aa.kaartviewer.nl/?@Geluidsbelastingkaart" xlink:type="simple">Kaartviewer</text:a>. </text:p>
            <text:p text:style-name="al"/>
            <text:p text:style-name="al">Tegen de vaststelling van de kaarten is geen bezwaar of beroep mogelijk, omdat er sprake is van het vastleggen van de bestaande situatie. De kaart is de basis voor het actieplan dat burgemeester en wethouders uiterlijk 18 juli 2024 vaststellen. Na publicatie van het ontwerp-actieplan kunnen bewoners zienswijzen inbrengen. </text:p>
            <text:p text:style-name="al"/>
          </text:section>
        </text:section>
        <text:section text:name="regeling-sluiting_id1-3-2-3" text:style-name="regeling-sluiting">
          <text:section text:name="ondertekening_id1-3-2-3-1">
            <text:p><text:span text:style-name="functie">Aalsmeer, 27 juni 2022.</text:span></text:p>
          </text:section>
          <text:section text:name="ondertekening_id1-3-2-3-2">
            <text:p><text:span text:style-name="functie"/></text:p>
            <text:p><text:span text:style-name="functie">De secretaris,</text:span></text:p>
            <text:p><text:span text:style-name="functie">drs. Sj. Vellenga</text:span></text:p>
          </text:section>
          <text:section text:name="ondertekening_id1-3-2-3-3">
            <text:p><text:span text:style-name="functie"/></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82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2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2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1.6 van de Wet milieubeheer]|[1.0:c:BWBR0003245&amp;artikel=11.6&amp;g=2022-05-01</meta:user-defined>
    <meta:user-defined meta:name="OVERHEIDop.referentienummer">Z22-044504</meta:user-defined>
    <meta:user-defined meta:name="DCTERMS.alternative">Geluidbelastingkaarten 2021 Aalsmeer</meta:user-defined>
    <dc:language>nl</dc:language>
    <meta:user-defined meta:name="OVERHEIDop.locatietype/OVERHEIDop.gebiedsmarkering">Gemeente</meta:user-defined>
    <meta:user-defined meta:name="DC.title">Gemeente Aalsmeer - Geluidbelastingkaarten 2021 Aalsmeer</meta:user-defined>
    <meta:user-defined meta:name="DCTERMS.W3CDTF/DCTERMS.available">2022-07-28</meta:user-defined>
    <meta:user-defined meta:name="DCTERMS.W3CDTF/OVERHEIDop.jaargang">2022</meta:user-defined>
    <meta:user-defined meta:name="OVERHEIDop.publicationIssue">345828</meta:user-defined>
    <meta:user-defined meta:name="OVERHEIDop.betreftRegeling">CVDR680195_1</meta:user-defined>
    <meta:user-defined meta:name="OVERHEIDop.GmbID/DC.identifier">gmb-2022-345828</meta:user-defined>
    <meta:user-defined meta:name="xs:date/OVERHEIDop.startdatum">2022-07-29</meta:user-defined>
    <meta:user-defined meta:name="OVERHEIDop.versieInformatie"/>
  </office:meta>
</office:document-meta>
</file>