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2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29 te Oostrum </text:span>– het oprichten van een bedrijfsgebouw (HZ-OMV-2022-013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82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Loek Nelissenstraat 29 te Oostrum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27</meta:user-defined>
    <meta:user-defined meta:name="OVERHEIDop.GmbID/DC.identifier">gmb-2022-345827</meta:user-defined>
    <meta:user-defined meta:name="OVERHEIDop.versieInformatie"/>
  </office:meta>
</office:document-meta>
</file>