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mbachtelijk vervaardigen van exclusieve bonbons aan huis, Anjelierstraat 1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653 </text:p>
            <text:p text:style-name="common-al">Adres : Anjelierstraat 137, 6414 ES te Heerlen </text:p>
            <text:p text:style-name="common-al">Activiteit : het ambachtelijk vervaardigen van exclusieve bonbons aan huis </text:p>
            <text:p text:style-name="common-al">Datum van ontvangst : 12 januari 2022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8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mbachtelijk vervaardigen van exclusieve bonbons aan huis, Anjelierstraat 137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582</meta:user-defined>
    <meta:user-defined meta:name="OVERHEIDop.GmbID/DC.identifier">gmb-2022-34582</meta:user-defined>
    <meta:user-defined meta:name="OVERHEIDop.versieInformatie"/>
  </office:meta>
</office:document-meta>
</file>