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rtlocatie Foarwei 31ate Wâl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 Startlocatie Foarwei 31a, het organiseren van de Wandeldag Sportdriewo op 27 augustus 2022 (aanvraag is ontvangen op 23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58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Startlocatie Foarwei 31ate Wâlterwâ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819</meta:user-defined>
    <meta:user-defined meta:name="OVERHEIDop.GmbID/DC.identifier">gmb-2022-345819</meta:user-defined>
    <meta:user-defined meta:name="OVERHEIDop.versieInformatie"/>
  </office:meta>
</office:document-meta>
</file>