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en stucen van een bestaand woonhuis aan de Hoordstraat 7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oordstraat 7</text:span>, voor het isoleren en stucen van een bestaand woonhuis, datum ontvangst 20 jul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580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en stucen van een bestaand woonhuis aan de Hoordstraat 7 te Nieuwstad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04</meta:user-defined>
    <meta:user-defined meta:name="OVERHEIDop.GmbID/DC.identifier">gmb-2022-345804</meta:user-defined>
    <meta:user-defined meta:name="OVERHEIDop.versieInformatie"/>
  </office:meta>
</office:document-meta>
</file>