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bedrijfsbestemming naar woonbestemming aan de Kerkstraat 92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erkstraat 92</text:span>, voor het omzetten van bedrijfsbestemming naar woonbestemming, datum ontvangst 18 jul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579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zetten van bedrijfsbestemming naar woonbestemming aan de Kerkstraat 92 te Koningsbosch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99</meta:user-defined>
    <meta:user-defined meta:name="OVERHEIDop.GmbID/DC.identifier">gmb-2022-345799</meta:user-defined>
    <meta:user-defined meta:name="OVERHEIDop.versieInformatie"/>
  </office:meta>
</office:document-meta>
</file>