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Omgevingsvergunning, Tilburgseweg 2b Sprang-Capelle Kadastraal Sprang sectie C nummer 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, waarbij de reguliere procedure van toepassing is, voor het nieuw bouwen van een loods op locatie Tilburgseweg 2b Sprang-Capelle. De aanvraag is geregistreerd onder zaaknummer 2022-039811. De aanvraag betreft de volgende activiteit(en)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werk | Bouwen (nieuw)</text:p>
              </text:list-item>
              <text:list-item text:style-override="id1-3-2-1-1-3-2">
                <text:number>2.</text:number>
                <text:p text:style-name="al">Bouwwerk | Overige gebruiksfunctie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57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9811</meta:user-defined>
    <dc:language>nl</dc:language>
    <meta:user-defined meta:name="OVERHEIDop.locatietype/OVERHEIDop.gebiedsmarkering">Perceel</meta:user-defined>
    <meta:user-defined meta:name="DC.title">Ontvangst Omgevingsvergunning, Tilburgseweg 2b Sprang-Capelle Kadastraal Sprang sectie C nummer 986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97</meta:user-defined>
    <meta:user-defined meta:name="OVERHEIDop.GmbID/DC.identifier">gmb-2022-345797</meta:user-defined>
    <meta:user-defined meta:name="OVERHEIDop.versieInformatie"/>
  </office:meta>
</office:document-meta>
</file>