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tuinmeubilair, van Heutszsingel 1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9012</text:p>
            <text:p text:style-name="common-al">Ontvangen op: 30-06-2022</text:p>
            <text:p text:style-name="common-al">Locatie: van Heutszsingel 17 7741ER Coevorden</text:p>
            <text:p text:style-name="common-al">Projectomschrijving: het plaatsen van tuinmeubilair</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579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9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9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012</meta:user-defined>
    <meta:user-defined meta:name="DCTERMS.abstract">het plaatsen van tuinmeubilair</meta:user-defined>
    <dc:language>nl</dc:language>
    <meta:user-defined meta:name="OVERHEIDop.locatietype/OVERHEIDop.gebiedsmarkering">Punt</meta:user-defined>
    <meta:user-defined meta:name="DC.title">Omgevingsvergunning – ontvangst aanvraag: het plaatsen van tuinmeubilair, van Heutszsingel 17 te Coevorden</meta:user-defined>
    <meta:user-defined meta:name="DCTERMS.W3CDTF/DCTERMS.available">2022-07-28</meta:user-defined>
    <meta:user-defined meta:name="DCTERMS.W3CDTF/OVERHEIDop.jaargang">2022</meta:user-defined>
    <meta:user-defined meta:name="OVERHEIDop.publicationIssue">345795</meta:user-defined>
    <meta:user-defined meta:name="OVERHEIDop.GmbID/DC.identifier">gmb-2022-345795</meta:user-defined>
    <meta:user-defined meta:name="OVERHEIDop.versieInformatie"/>
  </office:meta>
</office:document-meta>
</file>