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met gebogen dak aan de Hingenderstraat 31A te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int Joost</text:span>
          </text:p>
            <text:p text:style-name="common-al">
            <text:span text:style-name="nadrukondlijn">Hingenderstraat 31A</text:span>, voor het plaatsen van een overkapping met gebogen dak, datum ontvangst 15 juli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8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579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79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79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overkapping met gebogen dak aan de Hingenderstraat 31A te Sint Joost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791</meta:user-defined>
    <meta:user-defined meta:name="OVERHEIDop.GmbID/DC.identifier">gmb-2022-345791</meta:user-defined>
    <meta:user-defined meta:name="OVERHEIDop.versieInformatie"/>
  </office:meta>
</office:document-meta>
</file>