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V-2022-0188 voor een omgevingsvergunning op locatie Klooster 5 in Vianen. De vergunning is verleend. Het besluit betreft het plaatsen van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7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 5 in Vian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84</meta:user-defined>
    <meta:user-defined meta:name="OVERHEIDop.GmbID/DC.identifier">gmb-2022-345784</meta:user-defined>
    <meta:user-defined meta:name="OVERHEIDop.versieInformatie"/>
  </office:meta>
</office:document-meta>
</file>