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Babborgaplein 1 en nabij Beekseweg te Babberich het organiseren van Schuttersfeest Babberich van 4 tot en met 6 september 2022, 3 tot en met 5 september 2023 en 1 tot en met 3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HZ_MEERJEV-2022-1342 voor een meerjaren evenementenvergunning op locatie Babborgaplein 1 en nabij Beekseweg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578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eerjaren evenementenvergunning Babborgaplein 1 en nabij Beekseweg te Babberich het organiseren van Schuttersfeest Babberich van 4 tot en met 6 september 2022, 3 tot en met 5 september 2023 en 1 tot en met 3 september 2024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81</meta:user-defined>
    <meta:user-defined meta:name="OVERHEIDop.GmbID/DC.identifier">gmb-2022-345781</meta:user-defined>
    <meta:user-defined meta:name="OVERHEIDop.versieInformatie"/>
  </office:meta>
</office:document-meta>
</file>