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evelisolatie aan de Prinses Margrietstraat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rinses Margrietstraat 11</text:span>, voor het aanbrengen van een gevelisolatie, datum ontvangst 14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7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gevelisolatie aan de Prinses Margrietstraat 11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80</meta:user-defined>
    <meta:user-defined meta:name="OVERHEIDop.GmbID/DC.identifier">gmb-2022-345780</meta:user-defined>
    <meta:user-defined meta:name="OVERHEIDop.versieInformatie"/>
  </office:meta>
</office:document-meta>
</file>