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el Doormanweg 52 te Tollebeek: het bouwen van een werktuigenberging met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omgevingsvergunning verleend voor deze locatie. Het gaat om het bouwen van een werktuigenberging met verwerkings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577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rel Doormanweg 52 te Tollebeek: omgevingsvergunning  26 juli 2022   het bouwen van een werktuigenberging met verwerkingsruimte.</meta:user-defined>
    <dc:language>nl</dc:language>
    <meta:user-defined meta:name="OVERHEIDop.locatietype/OVERHEIDop.gebiedsmarkering">Adres</meta:user-defined>
    <meta:user-defined meta:name="DC.title">Karel Doormanweg 52 te Tollebeek: het bouwen van een werktuigenberging met verwerkingsruimt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72</meta:user-defined>
    <meta:user-defined meta:name="OVERHEIDop.GmbID/DC.identifier">gmb-2022-345772</meta:user-defined>
    <meta:user-defined meta:name="OVERHEIDop.versieInformatie"/>
  </office:meta>
</office:document-meta>
</file>