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erkgeverscommissie</text:p>
      <text:section text:name="regeling_id1-3-2" text:style-name="regeling">
        <text:section text:name="aanhef_id1-3-2-1" text:style-name="aanhef">
          <text:section text:name="preambule_id1-3-2-1-1" text:style-name="preambule">
            <text:p text:style-name="al">De commissie van de raad op grond van artikel 83 van de Gemeentewet (werkgeverscommissiegriffie);</text:p>
            <text:p text:style-name="al"/>
            <text:p text:style-name="al">gelet op artikel 83, eerste lid, de artikelen 107 t/m 107e artikel 156 van de Gemeentewet en afdeling 10.1.2 van de Algemene wet bestuursrecht;</text:p>
            <text:p text:style-name="al"/>
            <text:p text:style-name="al"> gelet op het raadsbesluit dd. 15 december 2011 tot instelling van deze commissie; </text:p>
            <text:p text:style-name="al"/>
            <text:p text:style-name="al">overwegende, </text:p>
            <text:p text:style-name="al">dat het voor de dagelijkse gang van zaken en de organisatie van de griffie in de ingetrokken regeling met betrekking tot het werkgeverschap van de griffie een aantal besluiten waren gemandateerd aan de voorzitter van de raad en de griffier; </text:p>
            <text:p text:style-name="al">dat het om de hiervoor aangegeven redenen het wenselijk is dat deze bevoegdheden eveneens worden overgedragen aan de voorzitter van de commissie en aan de griffier;</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 de volgende beslissingen betreffende de griffier te mandateren aan de voorzitter van de commissie: </text:p>
            <text:p text:style-name="al">1. het verlenen van de vakantie en verlof; </text:p>
            <text:p text:style-name="al">2. het nemen van besluiten over het toekennen van overwerk- en onkostenvergoedingen.</text:p>
            <text:p text:style-name="al"/>
            <text:p text:style-name="al">II de volgende beslissingen betreffende de griffiemedewerkers over te dragen aan de griffier: </text:p>
            <text:p text:style-name="al">1. het verlenen van de vakantie en verlof; </text:p>
            <text:p text:style-name="al">2. het nemen van besluiten over het toekennen van overwerk- en onkostenvergoedingen; </text:p>
            <text:p text:style-name="al">3. het vaststellen van instructies en dienstopdrachten; </text:p>
            <text:p text:style-name="al">4. het nemen van besluiten met betrekking tot de benoeming, overplaatsing, schorsing of ontslag; </text:p>
            <text:p text:style-name="al">5. het nemen van besluiten met betrekking tot de ontwikkeling, functiebeschrijving- en waardering, beoordeling en beloning; </text:p>
            <text:p text:style-name="al">6. het nemen van disciplinaire maatregelen.</text:p>
            <text:p text:style-name="al">De beslissingen onder 4, 5 en 6 worden genomen in overleg met de commissie.</text:p>
          </text:section>
        </text:section>
        <text:section text:name="regeling-sluiting_id1-3-2-3" text:style-name="regeling-sluiting">
          <text:section text:name="slotformulering_id1-3-2-3-1" text:style-name="slotformulering">
            <text:p text:style-name="al">Aldus vastgesteld in de vergadering van 1 februari 2012.</text:p>
            <text:p text:style-name="al"/>
            <text:p text:style-name="al">De werkgeverscommissie van de griffie</text:p>
            <text:p text:style-name="al"/>
            <text:p text:style-name="al">De secretaris, De voorzitter,</text:p>
          </text:section>
          <text:section text:name="ondertekening_id1-3-2-3-2">
            <text:p><text:span text:style-name="functie">G.H. Kocken R.A.A T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2-07-01</meta:user-defined>
    <meta:user-defined meta:name="DC.source">artikel 107 van de Gemeentewet]|[1.0:c:BWBR0005416&amp;artikel=107&amp;g=2022-07-01</meta:user-defined>
    <meta:user-defined meta:name="DC.source">artikel 107a van de Gemeentewet]|[1.0:c:BWBR0005416&amp;artikel=107a&amp;g=2022-07-01</meta:user-defined>
    <meta:user-defined meta:name="DC.source">artikel 107b van de Gemeentewet]|[1.0:c:BWBR0005416&amp;artikel=107b&amp;g=2022-07-01</meta:user-defined>
    <meta:user-defined meta:name="DC.source">artikel 107d van de Gemeentewet]|[1.0:c:BWBR0005416&amp;artikel=107d&amp;g=2022-07-01</meta:user-defined>
    <meta:user-defined meta:name="DC.source">artikel 107e van de Gemeentewet]|[1.0:c:BWBR0005416&amp;artikel=107e&amp;g=2022-07-01</meta:user-defined>
    <meta:user-defined meta:name="DC.source">afdeling 10.1.2 van de Algemene wet bestuursrecht]|[1.0:c:BWBR0005537&amp;afdeling=10.1.2&amp;g=2022-05-01</meta:user-defined>
    <meta:user-defined meta:name="DCTERMS.alternative">Mandaatbesluit werkgeverscommissie </meta:user-defined>
    <dc:language>nl</dc:language>
    <meta:user-defined meta:name="OVERHEIDop.locatietype/OVERHEIDop.gebiedsmarkering">Gemeente</meta:user-defined>
    <meta:user-defined meta:name="DC.title">mandaatbesluit werkgeverscommissie</meta:user-defined>
    <meta:user-defined meta:name="DCTERMS.W3CDTF/DCTERMS.available">2022-07-28</meta:user-defined>
    <meta:user-defined meta:name="DCTERMS.W3CDTF/OVERHEIDop.jaargang">2022</meta:user-defined>
    <meta:user-defined meta:name="OVERHEIDop.publicationIssue">345771</meta:user-defined>
    <meta:user-defined meta:name="OVERHEIDop.betreftRegeling">CVDR680193_1</meta:user-defined>
    <meta:user-defined meta:name="OVERHEIDop.GmbID/DC.identifier">gmb-2022-345771</meta:user-defined>
    <meta:user-defined meta:name="xs:date/OVERHEIDop.startdatum">2022-07-29</meta:user-defined>
    <meta:user-defined meta:name="OVERHEIDop.versieInformatie"/>
  </office:meta>
</office:document-meta>
</file>