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garage met bovenverdieping aan de Graaf 1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raaf 16</text:span>, voor het realiseren van een aanbouw garage met bovenverdieping, datum ontvangst 14 jul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576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garage met bovenverdieping aan de Graaf 16 te 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63</meta:user-defined>
    <meta:user-defined meta:name="OVERHEIDop.GmbID/DC.identifier">gmb-2022-345763</meta:user-defined>
    <meta:user-defined meta:name="OVERHEIDop.versieInformatie"/>
  </office:meta>
</office:document-meta>
</file>