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en van de tweede verdieping, Ahornzoom 12, 2719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48055</text:p>
            <text:p text:style-name="common-al">Het product:omgevingsvergunning</text:p>
            <text:p text:style-name="common-al">De omschrijving van de zaak:het uitbreiden van de tweede verdieping</text:p>
            <text:p text:style-name="common-al">De ontvangstdatum van de zaak:23 mei 2022</text:p>
            <text:p text:style-name="common-al">De globale locatie: Ahornzoom 12, 2719GM Zoetermeer</text:p>
            <text:p text:style-name="common-al">
            <text:span text:style-name="nadrukvet">Besluitgegevens</text:span>
          </text:p>
            <text:p text:style-name="common-al">De besluitdatum:26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75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hornzoom 12, 2719GM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reiden van de tweede verdieping, Ahornzoom 12, 2719GM Zoeter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51</meta:user-defined>
    <meta:user-defined meta:name="OVERHEIDop.GmbID/DC.identifier">gmb-2022-345751</meta:user-defined>
    <meta:user-defined meta:name="OVERHEIDop.versieInformatie"/>
  </office:meta>
</office:document-meta>
</file>