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sdensepad 2 te Leusden</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omgevingsvergunning op locatie Leusdensepad 2 te Leusden. De aanvraag is geregistreerd onder zaaknummer WABO-2022-253. De aanvraag betreft het aanbrengen van een overkapping over een gebouwtj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575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5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5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usdensepad 2 te Leusden</meta:user-defined>
    <meta:user-defined meta:name="DCTERMS.W3CDTF/DCTERMS.available">2022-07-28</meta:user-defined>
    <meta:user-defined meta:name="DCTERMS.W3CDTF/OVERHEIDop.jaargang">2022</meta:user-defined>
    <meta:user-defined meta:name="OVERHEIDop.publicationIssue">345750</meta:user-defined>
    <meta:user-defined meta:name="OVERHEIDop.GmbID/DC.identifier">gmb-2022-345750</meta:user-defined>
    <meta:user-defined meta:name="OVERHEIDop.versieInformatie"/>
  </office:meta>
</office:document-meta>
</file>