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straat 17: Nieuwe aanvraag omgevingsvergunning, kappen van 1 zomerei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Nudestraat 17, kappen van 1 zomereik, Z22.007792, ontvangen op 21-07-2022</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574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4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4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Nudestraat 17: Nieuwe aanvraag omgevingsvergunning, kappen van 1 zomereik, gemeente Wageningen (enkelvoudig kap), reguliere procedure</meta:user-defined>
    <meta:user-defined meta:name="DCTERMS.W3CDTF/DCTERMS.available">2022-07-28</meta:user-defined>
    <meta:user-defined meta:name="DCTERMS.W3CDTF/OVERHEIDop.jaargang">2022</meta:user-defined>
    <meta:user-defined meta:name="OVERHEIDop.publicationIssue">345747</meta:user-defined>
    <meta:user-defined meta:name="OVERHEIDop.GmbID/DC.identifier">gmb-2022-345747</meta:user-defined>
    <meta:user-defined meta:name="OVERHEIDop.versieInformatie"/>
  </office:meta>
</office:document-meta>
</file>