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noertsebaan 9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heeft de gemeente een melding ontvangen voor activiteiten waarvoor geen vergunningplicht geldt op locatie Snoertsebaan 9 in Liessel. De melding is geregistreerd onder zaaknummer HZ-2020-0311. De melding betreft:</text:p>
            <text:p text:style-name="common-al">Milieu (het veranderen van de dierbezetting en het oprichten van een loods met stallen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574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Snoertsebaan 9 in Liess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46</meta:user-defined>
    <meta:user-defined meta:name="OVERHEIDop.GmbID/DC.identifier">gmb-2022-345746</meta:user-defined>
    <meta:user-defined meta:name="OVERHEIDop.versieInformatie"/>
  </office:meta>
</office:document-meta>
</file>