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0 - 2022: gemeente Drimmelen, RECTIFICATIE eerdere bekendmaking Verleende omgevingsvergunning, kappen eiken, Dahliastraat 91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eerdere bekendmaking <text:span text:style-name="nadrukvet">Verleende omgevingsvergunningen reguliere procedure</text:span>, juiste publicatie moet zijn:</text:span>
          </text:p>
            <text:p text:style-name="common-al">
            <text:span text:style-name="nadrukvet">Dahliastraat 91, 4921LE Made</text:span>
          </text:p>
            <text:p text:style-name="common-al">2022-001294 het kappen van 10 eiken met een herplantplicht van 10 b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4574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eek 30 - 2022: gemeente Drimmelen, RECTIFICATIE eerdere bekendmaking Verleende omgevingsvergunning, kappen eiken, Dahliastraat 91, Ma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42</meta:user-defined>
    <meta:user-defined meta:name="OVERHEIDop.GmbID/DC.identifier">gmb-2022-345742</meta:user-defined>
    <meta:user-defined meta:name="OVERHEIDop.versieInformatie"/>
  </office:meta>
</office:document-meta>
</file>