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ichting Sint Franciscus Vlietland Groep (99992537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Stichting Sint Franciscus Vlietland Groep</text:p>
            <text:p text:style-name="common-al">Locatie  : Kleiweg 500, 3045 PM Rotterdam</text:p>
            <text:p text:style-name="common-al">Activiteit  : Milieuneutraal wijzigen</text:p>
            <text:p text:style-name="common-al">Voor  : Het verlengen van de vergunning van de tijdelijke extra zuurstoftank in verband met</text:p>
            <text:p text:style-name="common-al">  de corona pandemie voor de periode van 1 jaar</text:p>
            <text:p text:style-name="common-al">Aanvraagdatum : 24 december 2021</text:p>
            <text:p text:style-name="common-al">Besluitdatum : 20 januari 2022</text:p>
            <text:p text:style-name="common-al">Bekendmaking : 20 januari 2022</text:p>
            <text:p text:style-name="common-al">Zaaknummer : 999925378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378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7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3783</meta:user-defined>
    <meta:user-defined meta:name="DCTERMS.abstract">B&amp;W maken bekend dat omgevingsvergunning is verleend voor verlengen vergunning tijdelijke extra zuurstoftank ivm coronapandemie voor periode van 1 jaar. </meta:user-defined>
    <dc:language>nl</dc:language>
    <meta:user-defined meta:name="OVERHEIDop.locatietype/OVERHEIDop.gebiedsmarkering">Adres</meta:user-defined>
    <meta:user-defined meta:name="DC.title">Kennisgeving beschikking Stichting Sint Franciscus Vlietland Groep (9999253783)</meta:user-defined>
    <meta:user-defined meta:name="DCTERMS.W3CDTF/DCTERMS.available">2022-01-27</meta:user-defined>
    <meta:user-defined meta:name="DCTERMS.W3CDTF/OVERHEIDop.jaargang">2022</meta:user-defined>
    <meta:user-defined meta:name="OVERHEIDop.publicationIssue">34574</meta:user-defined>
    <meta:user-defined meta:name="OVERHEIDop.GmbID/DC.identifier">gmb-2022-34574</meta:user-defined>
    <meta:user-defined meta:name="OVERHEIDop.versieInformatie"/>
  </office:meta>
</office:document-meta>
</file>