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3e wijziging van Bijlage A ‘Overzicht van vaste huwelijkslocaties gemeente Roermond 2019’ behorende bij Beleidsregel tot aanwijzen van huwelijkslocati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 </text:p>
            <text:p text:style-name="al"/>
            <text:p text:style-name="al">gezien het voorstel van het cluster Publiekszaken d.d. 5 juli 2022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overzicht van vaste huwelijkslocaties gemeente Roermond als volgt te wijzigen:</text:p>
            <text:list text:style-name="id1-3-2-2-1-3">
              <text:list-item text:style-override="id1-3-2-2-1-3-1">
                <text:number>•</text:number>
                <text:p text:style-name="al">Strandbar Bruis gelegen aan De Weerd 75, 6041 TK Roermond, permanent aan te wijzen als huwelijkslo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 Aldus door de clustermanager Publiekszaken op 5 juli 2022 in mandaat besloten.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C. Brull </text:span></text:p>
            <text:p><text:span text:style-name="functie">Clustermanager Publiek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573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3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3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7/xml/MC-DRP-Beleidsregel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rtikel 108 van de Gemeentewet]|[1.0:c:BWBR0005416&amp;artikel=108&amp;g=2019-01-01</meta:user-defined>
    <meta:user-defined meta:name="DC.source">artikel 147 van de Gemeentewet]|[1.0:c:BWBR0005416&amp;artikel=147&amp;g=2019-01-01</meta:user-defined>
    <meta:user-defined meta:name="DC.source">artikel 1 van het Besluit burgerlijke stand 1994]|[1.0:c:BWBR0006493&amp;artikel=1&amp;g=2018-08-01</meta:user-defined>
    <meta:user-defined meta:name="DC.source">artikel 5, eerste lid, van de Wet rechten burgerlijke stand]|[1.0:c:BWBR0001851&amp;artikel=5&amp;lid=1&amp;g=2019-02-16</meta:user-defined>
    <meta:user-defined meta:name="DCTERMS.alternative">Beleidsregel tot aanwijzen van huwelijkslocaties 2019</meta:user-defined>
    <dc:language>nl</dc:language>
    <meta:user-defined meta:name="OVERHEIDop.locatietype/OVERHEIDop.gebiedsmarkering">Gemeente</meta:user-defined>
    <meta:user-defined meta:name="DC.title">Beleidsregel tot aanwijzen van huwelijkslocaties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5739</meta:user-defined>
    <meta:user-defined meta:name="OVERHEIDop.betreftRegeling">CVDR627191_4</meta:user-defined>
    <meta:user-defined meta:name="xs:date/OVERHEIDop.startdatum">2022-08-03</meta:user-defined>
    <meta:user-defined meta:name="OVERHEIDop.GmbID/DC.identifier">gmb-2022-345739</meta:user-defined>
    <meta:user-defined meta:name="OVERHEIDop.versieInformatie"/>
  </office:meta>
</office:document-meta>
</file>