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de persleiding aan de Kern Lichtenvoord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bij Kern Lichtenvoorde, langs N18, percelen kadastraal bekend LTV N 1237, N 1852 en I5531, het verleggen van de persleiding, termijn verlengd tot 5-9-2022</text:p>
              </text:list-item>
            </text:list>
            <text:p text:style-name="common-al">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57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verleggen van de persleiding aan de Kern Lichtenvoorde te Lichtenvoor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37</meta:user-defined>
    <meta:user-defined meta:name="OVERHEIDop.GmbID/DC.identifier">gmb-2022-345737</meta:user-defined>
    <meta:user-defined meta:name="OVERHEIDop.versieInformatie"/>
  </office:meta>
</office:document-meta>
</file>