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werkzaamheden ten behoeve van de aanplant van een nieuw bos aan de Achter Holterhoekseweg 3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Achter Holterhoekseweg 3 en 5, kadastraal bekend GRL F 599, aanlegwerkzaamheden ten behoeve van de aanplant van een nieuw bos, verzonden op 21-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57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Toestemming voor de aanlegwerkzaamheden ten behoeve van de aanplant van een nieuw bos aan de Achter Holterhoekseweg 3 en 5</meta:user-defined>
    <meta:user-defined meta:name="DCTERMS.W3CDTF/DCTERMS.available">2022-07-28</meta:user-defined>
    <meta:user-defined meta:name="DCTERMS.W3CDTF/OVERHEIDop.jaargang">2022</meta:user-defined>
    <meta:user-defined meta:name="OVERHEIDop.publicationIssue">345733</meta:user-defined>
    <meta:user-defined meta:name="OVERHEIDop.GmbID/DC.identifier">gmb-2022-345733</meta:user-defined>
    <meta:user-defined meta:name="OVERHEIDop.versieInformatie"/>
  </office:meta>
</office:document-meta>
</file>