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2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2022-01290 voor een omgevingsvergunning op locatie Burg de Zeeuwstraat 2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72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de Zeeuwstraat 29 in Numansdorp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29</meta:user-defined>
    <meta:user-defined meta:name="OVERHEIDop.GmbID/DC.identifier">gmb-2022-345729</meta:user-defined>
    <meta:user-defined meta:name="OVERHEIDop.versieInformatie"/>
  </office:meta>
</office:document-meta>
</file>