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ning, Fabriekspad 18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Fabriekspad 18, 9164 KR: wijzigen van het gebruik (verblijfsrecreatie) <text:span text:style-name="nadrukcur">02-09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4572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2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2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ning, Fabriekspad 18 in Bur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5728</meta:user-defined>
    <meta:user-defined meta:name="OVERHEIDop.GmbID/DC.identifier">gmb-2022-345728</meta:user-defined>
    <meta:user-defined meta:name="OVERHEIDop.versieInformatie"/>
  </office:meta>
</office:document-meta>
</file>