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van een reversibele tochtsluispui in de entree van het Evoluon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05</text:p>
            <text:p text:style-name="common-al">Omschrijving: aanbrengen van een reversibele tochtsluispui in de entree van het Evoluon</text:p>
            <text:p text:style-name="common-al">Adres: Noord Brabantlaan 1A 5652LA Eindhoven</text:p>
            <text:p text:style-name="common-al">Datum ontvangst: 2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7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05</meta:user-defined>
    <meta:user-defined meta:name="DCTERMS.abstract">aanbrengen van een reversibele tochtsluispui in de entree van het Evoluon</meta:user-defined>
    <dc:language>nl</dc:language>
    <meta:user-defined meta:name="OVERHEIDop.locatietype/OVERHEIDop.gebiedsmarkering">Punt</meta:user-defined>
    <meta:user-defined meta:name="DC.title">Ingediende aanvraag omgevingsvergunning: aanbrengen van een reversibele tochtsluispui in de entree van het Evoluon, Noord Brabantlaan 1A 5652LA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27</meta:user-defined>
    <meta:user-defined meta:name="OVERHEIDop.GmbID/DC.identifier">gmb-2022-345727</meta:user-defined>
    <meta:user-defined meta:name="OVERHEIDop.versieInformatie"/>
  </office:meta>
</office:document-meta>
</file>