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 van Prinst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- Groen van Prinstererstraat 2 t/m 6- 26-09-2022 t/m 24-10-2022.</text:p>
            <text:p text:style-name="common-al">Looptijd :-- t/m 24-10-2022</text:p>
            <text:p text:style-name="common-al">Verzonden naar aanvrager op: 25-07-2022</text:p>
            <text:p text:style-name="common-al">Kenmerk gemeente: Z/22/2061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west.vergunningen.dvl@amsterdam.nl?Subject=Dossier Z/22/2061372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372</meta:user-defined>
    <meta:user-defined meta:name="DCTERMS.abstract">object- Groen van Prinstererstraat 2 t/m 6- 26-09-2022 t/m 24-10-2022.</meta:user-defined>
    <dc:language>nl</dc:language>
    <meta:user-defined meta:name="OVERHEIDop.locatietype/OVERHEIDop.gebiedsmarkering">Adres</meta:user-defined>
    <meta:user-defined meta:name="DC.title">Besluit apv vergunning Verleend groen van Prinsterenstraa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20</meta:user-defined>
    <meta:user-defined meta:name="OVERHEIDop.GmbID/DC.identifier">gmb-2022-345720</meta:user-defined>
    <meta:user-defined meta:name="OVERHEIDop.versieInformatie"/>
  </office:meta>
</office:document-meta>
</file>