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atrixstraat, Kerkstraat, Margrietstraat, van Egmondstraat, van Oldenbarneveldstraat 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heeft de gemeente een melding ontvangen voor activiteiten waarvoor geen vergunningplicht geldt op locatie Beatrixstraat, Kerkstraat, Margrietstraat, van Egmondstraat, van Oldenbarneveldstraat  in Nieuw-Beijerland. De melding is geregistreerd onder zaaknummer 2022-0136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Beatrixstraat, Kerkst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5718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718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Beatrixstraat, Kerkstraat, Margrietstraat, van Egmondstraat, van Oldenbarneveldstraat  in Nieuw-Beijerland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718</meta:user-defined>
    <meta:user-defined meta:name="OVERHEIDop.GmbID/DC.identifier">gmb-2022-345718</meta:user-defined>
    <meta:user-defined meta:name="OVERHEIDop.versieInformatie"/>
  </office:meta>
</office:document-meta>
</file>