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781 voor een omgevingsvergunning op locatie Molendijk 5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2 padelbanen op bestaande tennis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71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51 in Klaasw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716</meta:user-defined>
    <meta:user-defined meta:name="OVERHEIDop.GmbID/DC.identifier">gmb-2022-345716</meta:user-defined>
    <meta:user-defined meta:name="OVERHEIDop.versieInformatie"/>
  </office:meta>
</office:document-meta>
</file>