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recreatiewoning (tijdelijk), Winkeldijk 19 A R2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omgevingsvergunning op het adres Winkeldijk 19 A R2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bouwen en uitbreiden van de recreatiewoning (tijdelijk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8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57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bouwen en uitbreiden van de recreatiewoning (tijdelijk), Winkeldijk 19 A R27 in Vinke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11</meta:user-defined>
    <meta:user-defined meta:name="OVERHEIDop.GmbID/DC.identifier">gmb-2022-345711</meta:user-defined>
    <meta:user-defined meta:name="OVERHEIDop.versieInformatie"/>
  </office:meta>
</office:document-meta>
</file>