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Thailandlaan 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164</text:span>
          </text:p>
            <text:p text:style-name="common-al">Gemeente Aalsmeer heeft op 26 juli 2022 een besluit genomen op de aanvraag omgevingsvergunning voor brandveilig gebruik Ruigrok Tower. De locatie is Thailandlaan 16 in Aalsmeer. De omgevingsvergunning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 27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70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0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0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Thailandlaan 16 in Aalsme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06</meta:user-defined>
    <meta:user-defined meta:name="OVERHEIDop.GmbID/DC.identifier">gmb-2022-345706</meta:user-defined>
    <meta:user-defined meta:name="OVERHEIDop.versieInformatie"/>
  </office:meta>
</office:document-meta>
</file>